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Carlito" svg:font-family="Carlito"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49cm" fo:margin-left="0.224cm" fo:margin-top="0cm" fo:margin-bottom="0cm" table:align="left" style:writing-mode="lr-tb"/>
    </style:style>
    <style:style style:name="Tabella1.A" style:family="table-column">
      <style:table-column-properties style:column-width="2.949cm"/>
    </style:style>
    <style:style style:name="Tabella1.B" style:family="table-column">
      <style:table-column-properties style:column-width="3.159cm"/>
    </style:style>
    <style:style style:name="Tabella1.C" style:family="table-column">
      <style:table-column-properties style:column-width="2.009cm"/>
    </style:style>
    <style:style style:name="Tabella1.D" style:family="table-column">
      <style:table-column-properties style:column-width="2.935cm"/>
    </style:style>
    <style:style style:name="Tabella1.E" style:family="table-column">
      <style:table-column-properties style:column-width="5.897cm"/>
    </style:style>
    <style:style style:name="Tabella1.1" style:family="table-row">
      <style:table-row-properties style:min-row-height="0.446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style:min-row-height="0.443cm" fo:keep-together="auto"/>
    </style:style>
    <style:style style:name="P1" style:family="paragraph" style:parent-style-name="Frame_20_contents">
      <style:paragraph-properties fo:margin-left="0.106cm" fo:margin-right="0cm" fo:margin-top="0.018cm" fo:margin-bottom="0cm" loext:contextual-spacing="false" fo:text-indent="0cm" style:auto-text-indent="false"/>
      <style:text-properties fo:color="#000000"/>
    </style:style>
    <style:style style:name="P2" style:family="paragraph" style:parent-style-name="Heading_20_1">
      <style:paragraph-properties fo:margin-left="10.181cm" fo:margin-right="0.21cm" fo:margin-top="0.111cm" fo:margin-bottom="0cm" loext:contextual-spacing="false" fo:text-align="end" style:justify-single-word="false" fo:text-indent="0cm" style:auto-text-indent="false"/>
      <style:text-properties style:font-name="Times New Roman"/>
    </style:style>
    <style:style style:name="P3" style:family="paragraph" style:parent-style-name="Heading_20_1">
      <style:paragraph-properties fo:margin-left="10.181cm" fo:margin-right="0.21cm" fo:margin-top="0.111cm" fo:margin-bottom="0cm" loext:contextual-spacing="false" fo:text-align="justify" style:justify-single-word="false" fo:text-indent="0cm" style:auto-text-indent="false"/>
    </style:style>
    <style:style style:name="P4" style:family="paragraph" style:parent-style-name="Heading_20_1" style:master-page-name="Standard">
      <style:paragraph-properties fo:margin-left="10.181cm" fo:margin-right="0.21cm" fo:margin-top="0.111cm" fo:margin-bottom="0cm" loext:contextual-spacing="false" fo:text-align="end" style:justify-single-word="false" fo:text-indent="0cm" style:auto-text-indent="false" style:page-number="4"/>
    </style:style>
    <style:style style:name="P5" style:family="paragraph" style:parent-style-name="Heading_20_1">
      <style:paragraph-properties fo:margin-left="4.464cm" fo:margin-right="4.486cm" fo:margin-top="0.072cm" fo:margin-bottom="0cm" loext:contextual-spacing="false" fo:text-align="center" style:justify-single-word="false" fo:text-indent="0cm" style:auto-text-indent="false"/>
    </style:style>
    <style:style style:name="P6" style:family="paragraph" style:parent-style-name="Normal_20__28_Web_29_">
      <style:paragraph-properties fo:margin-top="0.494cm" fo:margin-bottom="0.494cm" loext:contextual-spacing="false" fo:text-align="center" style:justify-single-word="false"/>
    </style:style>
    <style:style style:name="P7" style:family="paragraph" style:parent-style-name="Normal_20__28_Web_29_">
      <style:paragraph-properties fo:margin-top="0.494cm" fo:margin-bottom="0.494cm" loext:contextual-spacing="false" fo:text-align="justify" style:justify-single-word="false"/>
    </style:style>
    <style:style style:name="P8" style:family="paragraph" style:parent-style-name="Standard">
      <style:paragraph-properties fo:text-align="center" style:justify-single-word="false" fo:orphans="2" fo:widows="2"/>
      <style:text-properties style:font-name="Times New Roman" fo:font-size="12pt" style:font-name-asian="Times New Roman1" style:font-size-asian="12pt" style:language-asian="it" style:country-asian="IT" style:font-name-complex="Times New Roman1" style:font-size-complex="12pt"/>
    </style:style>
    <style:style style:name="P9" style:family="paragraph" style:parent-style-name="Standard">
      <style:paragraph-properties fo:text-align="justify" style:justify-single-word="false" fo:orphans="2" fo:widows="2"/>
      <style:text-properties style:font-name="Times New Roman" fo:font-size="12pt" style:font-name-asian="Times New Roman1" style:font-size-asian="12pt" style:language-asian="it" style:country-asian="IT" style:font-name-complex="Times New Roman1" style:font-size-complex="12pt"/>
    </style:style>
    <style:style style:name="P10" style:family="paragraph" style:parent-style-name="Standard">
      <style:paragraph-properties fo:text-align="justify" style:justify-single-word="false" fo:orphans="2" fo:widows="2"/>
      <style:text-properties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orphans="2" fo:widows="2"/>
    </style:style>
    <style:style style:name="P13" style:family="paragraph" style:parent-style-name="Standard">
      <style:paragraph-properties>
        <style:tab-stops>
          <style:tab-stop style:position="1.048cm"/>
        </style:tab-stops>
      </style:paragraph-properties>
    </style:style>
    <style:style style:name="P14" style:family="paragraph" style:parent-style-name="Standard">
      <style:paragraph-properties fo:margin-left="1.799cm" fo:margin-right="0cm" fo:margin-top="0.374cm" fo:margin-bottom="0cm" loext:contextual-spacing="false" fo:text-align="start" style:justify-single-word="false" fo:orphans="0" fo:widows="0" fo:text-indent="-1.499cm" style:auto-text-indent="false" style:writing-mode="lr-tb"/>
    </style:style>
    <style:style style:name="P15" style:family="paragraph" style:parent-style-name="Standard">
      <style:paragraph-properties fo:margin-top="0.494cm" fo:margin-bottom="0.494cm" loext:contextual-spacing="false" fo:text-align="center" style:justify-single-word="false" fo:orphans="2" fo:widows="2"/>
    </style:style>
    <style:style style:name="P16" style:family="paragraph" style:parent-style-name="Standard">
      <style:paragraph-properties fo:margin-top="0.494cm" fo:margin-bottom="0.494cm" loext:contextual-spacing="false" fo:orphans="2" fo:widows="2"/>
    </style:style>
    <style:style style:name="P17" style:family="paragraph" style:parent-style-name="Standard">
      <style:paragraph-properties fo:margin-top="0.494cm" fo:margin-bottom="0.494cm" loext:contextual-spacing="false" fo:text-align="justify" style:justify-single-word="false" fo:orphans="2" fo:widows="2"/>
    </style:style>
    <style:style style:name="P18" style:family="paragraph" style:parent-style-name="Standard">
      <style:paragraph-properties fo:margin-top="0.494cm" fo:margin-bottom="0.494cm" loext:contextual-spacing="false" fo:text-align="center" style:justify-single-word="false" fo:orphans="2" fo:widows="2"/>
      <style:text-properties fo:color="#000000"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19" style:family="paragraph" style:parent-style-name="Standard">
      <style:paragraph-properties fo:margin-left="0.409cm" fo:margin-right="0.446cm" fo:text-align="justify" style:justify-single-word="false" fo:text-indent="0cm" style:auto-text-indent="false"/>
    </style:style>
    <style:style style:name="P20" style:family="paragraph" style:parent-style-name="Standard">
      <style:paragraph-properties fo:margin-left="0cm" fo:margin-right="0.22cm" fo:margin-top="0.494cm" fo:margin-bottom="0cm" loext:contextual-spacing="false" fo:text-align="justify" style:justify-single-word="false" fo:orphans="2" fo:widows="2" fo:text-indent="0cm" style:auto-text-indent="false"/>
    </style:style>
    <style:style style:name="P21" style:family="paragraph" style:parent-style-name="Standard">
      <style:paragraph-properties fo:margin-left="0.18cm" fo:margin-right="0.199cm" fo:margin-top="0.494cm" fo:margin-bottom="0cm" loext:contextual-spacing="false" fo:text-align="justify" style:justify-single-word="false" fo:orphans="2" fo:widows="2" fo:text-indent="0cm" style:auto-text-indent="false"/>
    </style:style>
    <style:style style:name="P22" style:family="paragraph" style:parent-style-name="Standard">
      <style:paragraph-properties fo:margin-top="0.494cm" fo:margin-bottom="0cm" loext:contextual-spacing="false" fo:orphans="2" fo:widows="2"/>
      <style:text-properties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P23" style:family="paragraph" style:parent-style-name="Standard">
      <style:paragraph-properties fo:margin-top="0.494cm" fo:margin-bottom="0cm" loext:contextual-spacing="false" fo:orphans="2" fo:widows="2"/>
      <style:text-properties style:font-name="Times New Roman" fo:font-size="12pt" fo:language="en" fo:country="US" style:font-name-asian="Times New Roman1" style:font-size-asian="12pt" style:language-asian="it" style:country-asian="IT" style:font-name-complex="Times New Roman1" style:font-size-complex="12pt"/>
    </style:style>
    <style:style style:name="P24" style:family="paragraph" style:parent-style-name="Standard" style:list-style-name="">
      <style:paragraph-properties fo:margin-left="0.18cm" fo:margin-right="0cm" fo:orphans="2" fo:widows="2" fo:text-indent="0cm" style:auto-text-indent="false"/>
    </style:style>
    <style:style style:name="P25" style:family="paragraph" style:parent-style-name="Standard" style:list-style-name="">
      <style:paragraph-properties fo:margin-left="0.18cm" fo:margin-right="0cm" fo:margin-top="0.161cm" fo:margin-bottom="0cm" loext:contextual-spacing="false" fo:orphans="2" fo:widows="2" fo:text-indent="0cm" style:auto-text-indent="false"/>
    </style:style>
    <style:style style:name="P26" style:family="paragraph" style:parent-style-name="Standard">
      <style:paragraph-properties fo:margin-left="4.461cm" fo:margin-right="4.491cm" fo:margin-top="0.494cm" fo:margin-bottom="0cm" loext:contextual-spacing="false" fo:orphans="2" fo:widows="2" fo:text-indent="0cm" style:auto-text-indent="false"/>
    </style:style>
    <style:style style:name="P27" style:family="paragraph" style:parent-style-name="Standard">
      <style:paragraph-properties fo:margin-left="4.461cm" fo:margin-right="4.491cm" fo:margin-top="0.494cm" fo:margin-bottom="0cm" loext:contextual-spacing="false" fo:orphans="2" fo:widows="2" fo:text-indent="0cm" style:auto-text-indent="false" fo:padding-left="0cm" fo:padding-right="0cm" fo:padding-top="0cm" fo:padding-bottom="0.035cm" fo:border-left="none" fo:border-right="none" fo:border-top="none" fo:border-bottom="0.51pt solid #000000"/>
      <style:text-properties style:font-name="Times New Roman" fo:font-size="12pt" fo:language="en" fo:country="US" style:font-name-asian="Times New Roman1" style:font-size-asian="12pt" style:language-asian="it" style:country-asian="IT" style:font-name-complex="Times New Roman1" style:font-size-complex="12pt"/>
    </style:style>
    <style:style style:name="P28" style:family="paragraph" style:parent-style-name="Standard">
      <style:paragraph-properties fo:margin-top="0.011cm" fo:margin-bottom="0cm" loext:contextual-spacing="false" fo:orphans="2" fo:widows="2"/>
      <style:text-properties style:font-name="Times New Roman" fo:font-size="12pt" fo:language="en" fo:country="US" style:font-name-asian="Times New Roman1" style:font-size-asian="12pt" style:language-asian="it" style:country-asian="IT" style:font-name-complex="Times New Roman1" style:font-size-complex="12pt"/>
    </style:style>
    <style:style style:name="P29" style:family="paragraph" style:parent-style-name="Table_20_Paragraph">
      <style:text-properties style:font-name="Times New Roman" fo:font-size="12pt" style:font-size-asian="12pt" style:font-name-complex="Times New Roman1" style:font-size-complex="12pt"/>
    </style:style>
    <style:style style:name="P30" style:family="paragraph" style:parent-style-name="Table_20_Paragraph">
      <style:paragraph-properties fo:margin-left="0.94cm" fo:margin-right="0cm" fo:margin-top="0.002cm" fo:margin-bottom="0cm" loext:contextual-spacing="false" fo:line-height="0.411cm" fo:text-indent="0cm" style:auto-text-indent="false"/>
    </style:style>
    <style:style style:name="P31" style:family="paragraph" style:parent-style-name="Table_20_Paragraph">
      <style:paragraph-properties fo:margin-left="2.933cm" fo:margin-right="0cm" fo:margin-top="0.002cm" fo:margin-bottom="0cm" loext:contextual-spacing="false" fo:line-height="0.411cm" fo:text-indent="0cm" style:auto-text-indent="false"/>
    </style:style>
    <style:style style:name="P32" style:family="paragraph" style:parent-style-name="Table_20_Paragraph">
      <style:paragraph-properties fo:margin-left="2.235cm" fo:margin-right="2.208cm" fo:margin-top="0.002cm" fo:margin-bottom="0cm" loext:contextual-spacing="false" fo:line-height="0.411cm" fo:text-align="center" style:justify-single-word="false" fo:text-indent="0cm" style:auto-text-indent="false"/>
    </style:style>
    <style:style style:name="P33" style:family="paragraph" style:parent-style-name="Table_20_Paragraph">
      <style:paragraph-properties fo:margin-left="0.125cm" fo:margin-right="0cm" fo:line-height="0.413cm" fo:text-indent="0cm" style:auto-text-indent="false"/>
    </style:style>
    <style:style style:name="P34" style:family="paragraph" style:parent-style-name="Table_20_Paragraph">
      <style:paragraph-properties fo:margin-left="0.125cm" fo:margin-right="0cm" fo:line-height="0.409cm" fo:text-indent="0cm" style:auto-text-indent="false"/>
    </style:style>
    <style:style style:name="P35" style:family="paragraph" style:parent-style-name="Table_20_Paragraph">
      <style:paragraph-properties fo:margin-left="0.125cm" fo:margin-right="0cm" fo:line-height="0.409cm" fo:text-indent="0cm" style:auto-text-indent="false"/>
      <style:text-properties style:font-name="Times New Roman" fo:font-size="12pt" style:font-size-asian="12pt" style:font-name-complex="Times New Roman1" style:font-size-complex="12pt"/>
    </style:style>
    <style:style style:name="P36" style:family="paragraph" style:parent-style-name="Table_20_Paragraph">
      <style:paragraph-properties fo:margin-left="0.127cm" fo:margin-right="0cm" fo:line-height="0.409cm" fo:text-indent="0cm" style:auto-text-indent="false"/>
    </style:style>
    <style:style style:name="P37" style:family="paragraph" style:parent-style-name="Table_20_Paragraph">
      <style:paragraph-properties fo:margin-left="0.127cm" fo:margin-right="0cm" fo:line-height="0.409cm" fo:text-indent="0cm" style:auto-text-indent="false"/>
      <style:text-properties style:font-name="Times New Roman" fo:font-size="12pt" style:font-size-asian="12pt" style:font-name-complex="Times New Roman1" style:font-size-complex="12pt"/>
    </style:style>
    <style:style style:name="P38" style:family="paragraph" style:parent-style-name="Text_20_body">
      <style:text-properties style:font-name="Times New Roman" fo:font-size="12pt" fo:font-weight="bold" style:font-size-asian="12pt" style:font-weight-asian="bold"/>
    </style:style>
    <style:style style:name="P39" style:family="paragraph" style:parent-style-name="Text_20_body">
      <style:text-properties style:font-name="Times New Roman" fo:font-weight="bold" style:font-weight-asian="bold"/>
    </style:style>
    <style:style style:name="P40" style:family="paragraph" style:parent-style-name="Text_20_body">
      <style:paragraph-properties fo:line-height="0%"/>
      <style:text-properties fo:font-size="10pt" style:font-size-asian="10pt"/>
    </style:style>
    <style:style style:name="P41" style:family="paragraph" style:parent-style-name="Text_20_body">
      <style:paragraph-properties fo:margin-left="0.18cm" fo:margin-right="0cm" fo:text-indent="0cm" style:auto-text-indent="false">
        <style:tab-stops>
          <style:tab-stop style:position="16.775cm" style:leader-style="dotted" style:leader-text="."/>
        </style:tab-stops>
      </style:paragraph-properties>
    </style:style>
    <style:style style:name="P42" style:family="paragraph" style:parent-style-name="Text_20_body">
      <style:paragraph-properties fo:margin-left="0.18cm" fo:margin-right="0cm" fo:line-height="0.445cm" fo:text-indent="0cm" style:auto-text-indent="false"/>
    </style:style>
    <style:style style:name="P43" style:family="paragraph" style:parent-style-name="Text_20_body">
      <style:paragraph-properties fo:margin-left="0.18cm" fo:margin-right="0cm" fo:margin-top="0.238cm" fo:margin-bottom="0cm" loext:contextual-spacing="false" fo:line-height="0.445cm" fo:text-indent="0cm" style:auto-text-indent="false">
        <style:tab-stops>
          <style:tab-stop style:position="1.388cm"/>
          <style:tab-stop style:position="17.939cm" style:leader-style="dotted" style:leader-text="."/>
        </style:tab-stops>
      </style:paragraph-properties>
    </style:style>
    <style:style style:name="P44" style:family="paragraph" style:parent-style-name="Text_20_body">
      <style:paragraph-properties fo:margin-left="0.18cm" fo:margin-right="0cm" fo:margin-top="0.002cm" fo:margin-bottom="0cm" loext:contextual-spacing="false" fo:text-indent="0cm" style:auto-text-indent="false"/>
    </style:style>
    <style:style style:name="P45" style:family="paragraph" style:parent-style-name="Text_20_body">
      <style:paragraph-properties fo:margin-left="0.18cm" fo:margin-right="0cm" fo:margin-top="0.235cm" fo:margin-bottom="0cm" loext:contextual-spacing="false" fo:text-indent="0cm" style:auto-text-indent="false"/>
    </style:style>
    <style:style style:name="P46" style:family="paragraph" style:parent-style-name="Text_20_body">
      <style:paragraph-properties fo:margin-left="0.18cm" fo:margin-right="0cm" fo:margin-top="0.007cm" fo:margin-bottom="0cm" loext:contextual-spacing="false" fo:text-indent="0cm" style:auto-text-indent="false"/>
    </style:style>
    <style:style style:name="P47" style:family="paragraph" style:parent-style-name="Text_20_body">
      <style:paragraph-properties fo:margin-left="0.18cm" fo:margin-right="0.284cm" fo:margin-top="0.072cm" fo:margin-bottom="0cm" loext:contextual-spacing="false" fo:text-indent="0cm" style:auto-text-indent="false"/>
    </style:style>
    <style:style style:name="P48" style:family="paragraph" style:parent-style-name="Text_20_body">
      <style:paragraph-properties fo:margin-left="0.18cm" fo:margin-right="0.288cm" fo:margin-top="0.213cm" fo:margin-bottom="0cm" loext:contextual-spacing="false" fo:text-align="justify" style:justify-single-word="false" fo:text-indent="0cm" style:auto-text-indent="false"/>
    </style:style>
    <style:style style:name="P49" style:family="paragraph" style:parent-style-name="Text_20_body">
      <style:paragraph-properties fo:margin-top="0.014cm" fo:margin-bottom="0cm" loext:contextual-spacing="false"/>
      <style:text-properties style:font-name="Times New Roman" fo:font-size="12pt" style:font-size-asian="12pt" style:font-name-complex="Times New Roman1" style:font-size-complex="12pt"/>
    </style:style>
    <style:style style:name="P50" style:family="paragraph" style:parent-style-name="Text_20_body">
      <style:paragraph-properties fo:margin-top="0.018cm" fo:margin-bottom="0cm" loext:contextual-spacing="false"/>
      <style:text-properties style:font-name="Times New Roman" fo:font-size="12pt" fo:font-weight="bold" style:font-size-asian="12pt" style:font-weight-asian="bold" style:font-name-complex="Times New Roman1" style:font-size-complex="12pt"/>
    </style:style>
    <style:style style:name="P51" style:family="paragraph" style:parent-style-name="Text_20_body">
      <style:paragraph-properties fo:margin-left="0cm" fo:margin-right="0.365cm" fo:margin-top="0.004cm" fo:margin-bottom="0cm" loext:contextual-spacing="false"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52" style:family="paragraph" style:parent-style-name="Text_20_body">
      <style:paragraph-properties fo:margin-left="0cm" fo:margin-right="0.365cm" fo:margin-top="0.004cm" fo:margin-bottom="0cm" loext:contextual-spacing="false"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53" style:family="paragraph" style:parent-style-name="Text_20_body">
      <style:paragraph-properties fo:margin-left="0cm" fo:margin-right="0.365cm" fo:margin-top="0.004cm" fo:margin-bottom="0cm" loext: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54" style:family="paragraph" style:parent-style-name="Text_20_body">
      <style:paragraph-properties fo:margin-left="0cm" fo:margin-right="0.365cm" fo:margin-top="0.004cm" fo:margin-bottom="0cm" loext:contextual-spacing="false" fo:text-align="justify" style:justify-single-word="false" fo:text-indent="0cm" style:auto-text-indent="false"/>
    </style:style>
    <style:style style:name="P55" style:family="paragraph">
      <loext:graphic-properties draw:fill="none"/>
      <style:paragraph-properties fo:text-align="start"/>
      <style:text-properties fo:color="#000000" fo:font-size="18pt"/>
    </style:style>
    <style:style style:name="T1" style:family="text">
      <style:text-properties style:font-name="Times New Roman"/>
    </style:style>
    <style:style style:name="T2" style:family="text">
      <style:text-properties style:font-name="Times New Roman" fo:letter-spacing="-0.092cm"/>
    </style:style>
    <style:style style:name="T3" style:family="text">
      <style:text-properties style:font-name="Times New Roman" fo:letter-spacing="-0.092cm" style:font-name-complex="Times New Roman1"/>
    </style:style>
    <style:style style:name="T4" style:family="text">
      <style:text-properties style:font-name="Times New Roman" fo:letter-spacing="0.002cm"/>
    </style:style>
    <style:style style:name="T5" style:family="text">
      <style:text-properties style:font-name="Times New Roman" fo:letter-spacing="0.097cm"/>
    </style:style>
    <style:style style:name="T6" style:family="text">
      <style:text-properties style:font-name="Times New Roman" fo:letter-spacing="-0.005cm"/>
    </style:style>
    <style:style style:name="T7" style:family="text">
      <style:text-properties style:font-name="Times New Roman" fo:letter-spacing="-0.005cm" style:font-name-complex="Times New Roman1"/>
    </style:style>
    <style:style style:name="T8" style:family="text">
      <style:text-properties style:font-name="Times New Roman" fo:letter-spacing="-0.004cm"/>
    </style:style>
    <style:style style:name="T9" style:family="text">
      <style:text-properties style:font-name="Times New Roman" fo:letter-spacing="-0.004cm" style:font-name-complex="Times New Roman1"/>
    </style:style>
    <style:style style:name="T10" style:family="text">
      <style:text-properties style:font-name="Times New Roman" fo:letter-spacing="-0.002cm"/>
    </style:style>
    <style:style style:name="T11" style:family="text">
      <style:text-properties style:font-name="Times New Roman" fo:letter-spacing="-0.002cm" fo:font-weight="bold" style:font-weight-asian="bold"/>
    </style:style>
    <style:style style:name="T12" style:family="text">
      <style:text-properties style:font-name="Times New Roman" fo:letter-spacing="-0.002cm" style:font-name-complex="Times New Roman1"/>
    </style:style>
    <style:style style:name="T13" style:family="text">
      <style:text-properties style:font-name="Times New Roman" fo:letter-spacing="-0.002cm" fo:font-style="italic" style:font-style-asian="italic" style:font-name-complex="Times New Roman1"/>
    </style:style>
    <style:style style:name="T14" style:family="text">
      <style:text-properties style:font-name="Times New Roman" fo:letter-spacing="0.039cm"/>
    </style:style>
    <style:style style:name="T15" style:family="text">
      <style:text-properties style:font-name="Times New Roman" fo:letter-spacing="0.039cm" fo:font-weight="bold" style:font-weight-asian="bold"/>
    </style:style>
    <style:style style:name="T16" style:family="text">
      <style:text-properties style:font-name="Times New Roman" fo:letter-spacing="-0.007cm"/>
    </style:style>
    <style:style style:name="T17" style:family="text">
      <style:text-properties style:font-name="Times New Roman" fo:letter-spacing="-0.007cm" style:font-name-complex="Times New Roman1"/>
    </style:style>
    <style:style style:name="T18" style:family="text">
      <style:text-properties style:font-name="Times New Roman" fo:letter-spacing="0.004cm"/>
    </style:style>
    <style:style style:name="T19" style:family="text">
      <style:text-properties style:font-name="Times New Roman" fo:letter-spacing="0.09cm"/>
    </style:style>
    <style:style style:name="T20" style:family="text">
      <style:text-properties style:font-name="Times New Roman" fo:letter-spacing="0.067cm"/>
    </style:style>
    <style:style style:name="T21" style:family="text">
      <style:text-properties style:font-name="Times New Roman" fo:letter-spacing="-0.019cm"/>
    </style:style>
    <style:style style:name="T22" style:family="text">
      <style:text-properties style:font-name="Times New Roman" fo:letter-spacing="0.021cm"/>
    </style:style>
    <style:style style:name="T23" style:family="text">
      <style:text-properties style:font-name="Times New Roman" fo:letter-spacing="0.026cm"/>
    </style:style>
    <style:style style:name="T24" style:family="text">
      <style:text-properties style:font-name="Times New Roman" fo:letter-spacing="0.028cm"/>
    </style:style>
    <style:style style:name="T25" style:family="text">
      <style:text-properties style:font-name="Times New Roman" fo:letter-spacing="0.023cm"/>
    </style:style>
    <style:style style:name="T26" style:family="text">
      <style:text-properties style:font-name="Times New Roman" fo:letter-spacing="0.025cm"/>
    </style:style>
    <style:style style:name="T27" style:family="text">
      <style:text-properties style:font-name="Times New Roman" fo:letter-spacing="0.034cm"/>
    </style:style>
    <style:style style:name="T28" style:family="text">
      <style:text-properties style:font-name="Times New Roman" fo:letter-spacing="0.032cm"/>
    </style:style>
    <style:style style:name="T29" style:family="text">
      <style:text-properties style:font-name="Times New Roman" fo:letter-spacing="0.035cm"/>
    </style:style>
    <style:style style:name="T30" style:family="text">
      <style:text-properties style:font-name="Times New Roman" fo:letter-spacing="0.03cm"/>
    </style:style>
    <style:style style:name="T31" style:family="text">
      <style:text-properties style:font-name="Times New Roman" fo:letter-spacing="-0.009cm"/>
    </style:style>
    <style:style style:name="T32" style:family="text">
      <style:text-properties style:font-name="Times New Roman" fo:letter-spacing="-0.014cm"/>
    </style:style>
    <style:style style:name="T33" style:family="text">
      <style:text-properties style:font-name="Times New Roman" fo:letter-spacing="-0.025cm"/>
    </style:style>
    <style:style style:name="T34" style:family="text">
      <style:text-properties style:font-name="Times New Roman" fo:letter-spacing="-0.023cm"/>
    </style:style>
    <style:style style:name="T35" style:family="text">
      <style:text-properties style:font-name="Times New Roman" style:font-name-complex="Times New Roman1"/>
    </style:style>
    <style:style style:name="T36" style:family="text">
      <style:text-properties style:font-name="Times New Roman" fo:letter-spacing="0.009cm" style:font-name-complex="Times New Roman1"/>
    </style:style>
    <style:style style:name="T37" style:family="text">
      <style:text-properties style:font-name="Times New Roman" fo:font-style="italic" style:font-style-asian="italic" style:font-name-complex="Times New Roman1"/>
    </style:style>
    <style:style style:name="T38" style:family="text">
      <style:text-properties style:font-name="Times New Roman" fo:font-size="12pt" style:font-name-asian="Times New Roman1" style:font-size-asian="12pt" style:language-asian="it" style:country-asian="IT" style:font-name-complex="Times New Roman1" style:font-size-complex="12pt"/>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fo:font-weight="bold" style:font-size-asian="12pt" style:font-weight-asian="bold" style:font-name-complex="Times New Roman1" style:font-size-complex="12pt"/>
    </style:style>
    <style:style style:name="T41"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4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4" style:family="text">
      <style:text-properties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T45" style:family="text">
      <style:text-properties style:font-name="Times New Roman" fo:font-size="12pt" fo:language="it" fo:country="IT" fo:font-weight="bold"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T46" style:family="text">
      <style:text-properties style:font-name="Times New Roman" fo:font-size="12pt" fo:letter-spacing="0.004cm" fo:language="it" fo:country="IT" style:font-name-asian="Times New Roman1" style:font-size-asian="12pt" style:language-asian="it" style:country-asian="IT" style:font-name-complex="Times New Roman1" style:font-size-complex="12pt" style:language-complex="ar" style:country-complex="SA"/>
    </style:style>
    <style:style style:name="T47" style:family="text">
      <style:text-properties style:font-name="Times New Roman" fo:font-size="12pt" fo:letter-spacing="0.004cm" fo:language="it" fo:country="IT" fo:font-weight="bold"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T48" style:family="text">
      <style:text-properties style:font-name="Times New Roman" fo:font-size="12pt" fo:letter-spacing="0.004cm" fo:language="en" fo:country="US"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T49" style:family="text">
      <style:text-properties style:font-name="Times New Roman" fo:font-size="12pt" fo:letter-spacing="-0.007cm" fo:language="it" fo:country="IT" style:font-name-asian="Times New Roman1" style:font-size-asian="12pt" style:language-asian="it" style:country-asian="IT" style:font-name-complex="Times New Roman1" style:font-size-complex="12pt" style:language-complex="ar" style:country-complex="SA"/>
    </style:style>
    <style:style style:name="T50" style:family="text">
      <style:text-properties style:font-name="Times New Roman" fo:font-size="12pt" fo:letter-spacing="-0.007cm" fo:language="en" fo:country="US"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T51" style:family="text">
      <style:text-properties style:font-name="Times New Roman" fo:font-size="12pt" fo:letter-spacing="-0.007cm" fo:language="en" fo:country="US" fo:font-weight="bold" style:font-name-asian="Times New Roman1" style:font-size-asian="12pt" style:language-asian="it" style:country-asian="IT" style:font-weight-asian="bold" style:font-name-complex="Times New Roman1" style:font-size-complex="12pt" style:font-weight-complex="bold"/>
    </style:style>
    <style:style style:name="T52" style:family="text">
      <style:text-properties style:font-name="Times New Roman" fo:font-size="12pt" fo:letter-spacing="0.007cm" fo:language="it" fo:country="IT" style:font-name-asian="Times New Roman1" style:font-size-asian="12pt" style:language-asian="it" style:country-asian="IT" style:font-name-complex="Times New Roman1" style:font-size-complex="12pt" style:language-complex="ar" style:country-complex="SA"/>
    </style:style>
    <style:style style:name="T53" style:family="text">
      <style:text-properties style:font-name="Times New Roman" fo:font-size="12pt" fo:letter-spacing="0.007cm" fo:language="en" fo:country="US"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T54" style:family="text">
      <style:text-properties style:font-name="Times New Roman" fo:font-size="12pt" fo:letter-spacing="-0.004cm" fo:language="it" fo:country="IT" style:font-name-asian="Times New Roman1" style:font-size-asian="12pt" style:language-asian="it" style:country-asian="IT" style:font-name-complex="Times New Roman1" style:font-size-complex="12pt" style:language-complex="ar" style:country-complex="SA"/>
    </style:style>
    <style:style style:name="T55" style:family="text">
      <style:text-properties style:font-name="Times New Roman" fo:font-size="12pt" fo:letter-spacing="-0.004cm" fo:language="en" fo:country="US"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T56" style:family="text">
      <style:text-properties style:font-name="Times New Roman" fo:font-size="12pt" fo:language="en" fo:country="US" style:font-name-asian="Times New Roman1" style:font-size-asian="12pt" style:language-asian="it" style:country-asian="IT" style:font-name-complex="Times New Roman1" style:font-size-complex="12pt"/>
    </style:style>
    <style:style style:name="T57" style:family="text">
      <style:text-properties style:font-name="Times New Roman" fo:font-size="12pt" fo:language="en" fo:country="US"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T58" style:family="text">
      <style:text-properties style:font-name="Times New Roman" fo:font-size="12pt" fo:language="en" fo:country="US" fo:font-weight="bold" style:font-name-asian="Times New Roman1" style:font-size-asian="12pt" style:language-asian="it" style:country-asian="IT" style:font-weight-asian="bold" style:font-name-complex="Times New Roman1" style:font-size-complex="12pt" style:font-weight-complex="bold"/>
    </style:style>
    <style:style style:name="T59" style:family="text">
      <style:text-properties style:font-name="Times New Roman" fo:font-size="12pt" fo:letter-spacing="0.099cm" fo:language="it" fo:country="IT" style:font-name-asian="Times New Roman1" style:font-size-asian="12pt" style:language-asian="it" style:country-asian="IT" style:font-name-complex="Times New Roman1" style:font-size-complex="12pt" style:language-complex="ar" style:country-complex="SA"/>
    </style:style>
    <style:style style:name="T60" style:family="text">
      <style:text-properties style:font-name="Times New Roman" fo:font-size="12pt" fo:letter-spacing="-0.092cm" fo:language="it" fo:country="IT" style:font-name-asian="Times New Roman1" style:font-size-asian="12pt" style:language-asian="it" style:country-asian="IT" style:font-name-complex="Times New Roman1" style:font-size-complex="12pt" style:language-complex="ar" style:country-complex="SA"/>
    </style:style>
    <style:style style:name="T61" style:family="text">
      <style:text-properties style:font-name="Times New Roman" fo:font-size="12pt" fo:letter-spacing="-0.092cm" fo:language="en" fo:country="US"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T62" style:family="text">
      <style:text-properties style:font-name="Times New Roman" fo:font-size="12pt" fo:letter-spacing="0.011cm" fo:language="en" fo:country="US"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T63" style:family="text">
      <style:text-properties style:use-window-font-color="true" style:font-name="Times New Roman" fo:font-size="11pt" fo:letter-spacing="0.039cm" fo:language="it" fo:country="IT" fo:font-weight="bold" style:letter-kerning="false" style:font-name-asian="Carlito1" style:font-size-asian="11pt" style:language-asian="en" style:country-asian="US" style:font-weight-asian="bold" style:font-name-complex="Carlito1" style:font-size-complex="11pt" style:language-complex="ar" style:country-complex="SA"/>
    </style:style>
    <style:style style:name="T64" style:family="text">
      <style:text-properties fo:color="#000000"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65" style:family="text">
      <style:text-properties fo:color="#000000" style:font-name="Times New Roman" fo:font-size="12pt" style:font-name-asian="Times New Roman1" style:font-size-asian="12pt" style:language-asian="it" style:country-asian="IT" style:font-name-complex="Times New Roman1" style:font-size-complex="12pt"/>
    </style:style>
    <style:style style:name="T66" style:family="text">
      <style:text-properties fo:color="#000000" style:font-name="Times New Roman" fo:font-size="12pt" fo:language="it" fo:country="IT" style:text-underline-style="solid" style:text-underline-width="auto" style:text-underline-color="font-color" style:font-name-asian="Times New Roman1" style:font-size-asian="12pt" style:language-asian="it" style:country-asian="IT" style:font-name-complex="Times New Roman1" style:font-size-complex="12pt" style:language-complex="ar" style:country-complex="SA"/>
    </style:style>
    <style:style style:name="T67" style:family="text">
      <style:text-properties fo:color="#000000"/>
    </style:style>
    <style:style style:name="T68" style:family="text">
      <style:text-properties fo:color="#0000ff" style:font-name="Times New Roman" fo:font-size="12pt" style:text-underline-style="solid" style:text-underline-width="auto" style:text-underline-color="font-color" style:font-name-asian="Times New Roman1" style:font-size-asian="12pt" style:language-asian="it" style:country-asian="IT" style:font-name-complex="Times New Roman1" style:font-size-complex="12pt"/>
    </style:style>
    <style:style style:name="T69" style:family="text">
      <style:text-properties style:font-name="Symbol" fo:font-size="12pt" style:font-name-asian="Symbol1" style:font-size-asian="12pt" style:language-asian="it" style:country-asian="IT" style:font-name-complex="Symbol1" style:font-size-complex="12pt"/>
    </style:style>
    <style:style style:name="gr1" style:family="graphic" style:parent-style-name="Frame">
      <style:graphic-properties draw:stroke="none" svg:stroke-width="0cm" draw:fill="none" draw:textarea-vertical-align="top" draw:auto-grow-height="false" fo:min-height="0.213cm" fo:min-width="0.049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oft-page-break/><text:span text:style-name="T1">Allegato n. 2</text:span></text:h>
      <text:h text:style-name="P2" text:outline-level="1"/>
      <text:h text:style-name="P3" text:outline-level="1"><text:span text:style-name="T1">Alla Provincia di Caserta, Settore Patrimonio e</text:span><text:span text:style-name="T2"> </text:span><text:span text:style-name="T1">Provveditorato,</text:span><text:span text:style-name="T4"> </text:span><text:span text:style-name="T1">mediante</text:span><text:span text:style-name="T4"> </text:span><text:span text:style-name="T1">consegna</text:span><text:span text:style-name="T4"> </text:span><text:span text:style-name="T1">a</text:span><text:span text:style-name="T5"> </text:span><text:span text:style-name="T1">mano,</text:span><text:span text:style-name="T4"> </text:span><text:span text:style-name="T1">con qualsiasi mezzo, presso l’ufficio protocollo</text:span><text:span text:style-name="T4"> </text:span><text:span text:style-name="T1">della</text:span><text:span text:style-name="T6"> </text:span><text:span text:style-name="T1">Provincia</text:span><text:span text:style-name="T8"> </text:span><text:span text:style-name="T1">di</text:span><text:span text:style-name="T10"> </text:span><text:span text:style-name="T1">Caserta</text:span></text:h>
      <text:p text:style-name="P38"/>
      <text:p text:style-name="P38"/>
      <text:p text:style-name="P14"><text:bookmark text:name="Oggetto%25252525253A_Trattativa_diretta_"/><text:span text:style-name="T11">Oggetto:</text:span><text:span text:style-name="T15"> Alienazione beni immobili di proprietà della Provincia di Caserta. Asta <text:s text:c="15"/>pubblica n. 1/202</text:span><text:span text:style-name="T63">5</text:span><text:span text:style-name="T15">.</text:span></text:p>
      <text:p text:style-name="P39"/>
      <text:p text:style-name="P41"><text:span text:style-name="T1">In</text:span><text:span text:style-name="T6"> </text:span><text:span text:style-name="T1">relazione</text:span><text:span text:style-name="T8"> </text:span><text:span text:style-name="T1">all’asta pubblica</text:span><text:span text:style-name="T16"> i</text:span><text:span text:style-name="T1">n</text:span><text:span text:style-name="T6"> </text:span><text:span text:style-name="T1">oggetto</text:span><text:span text:style-name="T18"> </text:span><text:span text:style-name="T1">il/la</text:span><text:span text:style-name="T16"> </text:span><text:span text:style-name="T1">sottoscritto/a<text:tab/>nato/a</text:span></text:p>
      <text:p text:style-name="P43"><text:span text:style-name="T1">a<text:tab/>…….……….…............…………..(…….)</text:span><text:span text:style-name="T19"> </text:span><text:span text:style-name="T1">il……….…….residente</text:span><text:span text:style-name="T19"> </text:span><text:span text:style-name="T1">a………….……..……………(<text:tab/>)</text:span></text:p>
      <text:p text:style-name="P42"><text:span text:style-name="T1">in</text:span><text:span text:style-name="T20"> </text:span><text:span text:style-name="T1">Via/Piazza………..……………..…..………………….……C.F.………………....………….…………...………</text:span></text:p>
      <text:p text:style-name="P44"><text:span text:style-name="T1">tel………………..……….……</text:span><text:span text:style-name="T16"> </text:span><text:span text:style-name="T1">e-mail…………………..…………….….………………..</text:span></text:p>
      <text:p text:style-name="P45"><text:span text:style-name="T1">PEC</text:span><text:span text:style-name="T21"> </text:span><text:span text:style-name="T1">……………………………………………………………………..……………………</text:span></text:p>
      <text:p text:style-name="P47"><text:span text:style-name="T1">in</text:span><text:span text:style-name="T22"> </text:span><text:span text:style-name="T1">proprio</text:span><text:span text:style-name="T23"> </text:span><text:span text:style-name="T1">o</text:span><text:span text:style-name="T24"> </text:span><text:span text:style-name="T1">con</text:span><text:span text:style-name="T25"> </text:span><text:span text:style-name="T1">espresso</text:span><text:span text:style-name="T23"> </text:span><text:span text:style-name="T1">riferimento</text:span><text:span text:style-name="T24"> </text:span><text:span text:style-name="T1">al</text:span><text:span text:style-name="T25"> </text:span><text:span text:style-name="T1">soggetto/Ditta</text:span><text:span text:style-name="T23"> </text:span><text:span text:style-name="T1">che</text:span><text:span text:style-name="T26"> </text:span><text:span text:style-name="T1">rappresenta</text:span><text:span text:style-name="T26"> </text:span><text:span text:style-name="T1">o</text:span><text:span text:style-name="T24"> </text:span><text:span text:style-name="T1">in</text:span><text:span text:style-name="T26"> </text:span><text:span text:style-name="T1">conto</text:span><text:span text:style-name="T24"> </text:span><text:span text:style-name="T1">proprio</text:span><text:span text:style-name="T23"> </text:span><text:span text:style-name="T1">o</text:span><text:span text:style-name="T23"> </text:span><text:span text:style-name="T1">per</text:span><text:span text:style-name="T26"> </text:span><text:span text:style-name="T1">persona</text:span><text:span text:style-name="T25"> </text:span><text:span text:style-name="T1">da</text:span><text:span text:style-name="T4"> </text:span><text:span text:style-name="T1">nominare</text:span><text:span text:style-name="T27"> </text:span><text:span text:style-name="T1">ed</text:span><text:span text:style-name="T27"> </text:span><text:span text:style-name="T1">a</text:span><text:span text:style-name="T24"> </text:span><text:span text:style-name="T1">corredo</text:span><text:span text:style-name="T14"> </text:span><text:span text:style-name="T1">della</text:span><text:span text:style-name="T27"> </text:span><text:span text:style-name="T1">proposta</text:span><text:span text:style-name="T28"> </text:span><text:span text:style-name="T1">irrevocabile</text:span><text:span text:style-name="T29"> </text:span><text:span text:style-name="T1">d’acquisto,</text:span><text:span text:style-name="T27"> </text:span><text:span text:style-name="T1">ai</text:span><text:span text:style-name="T24"> </text:span><text:span text:style-name="T1">sensi</text:span><text:span text:style-name="T24"> </text:span><text:span text:style-name="T1">e</text:span><text:span text:style-name="T29"> </text:span><text:span text:style-name="T1">per</text:span><text:span text:style-name="T23"> </text:span><text:span text:style-name="T1">gli</text:span><text:span text:style-name="T24"> </text:span><text:span text:style-name="T1">effetti</text:span><text:span text:style-name="T27"> </text:span><text:span text:style-name="T1">degli</text:span><text:span text:style-name="T28"> </text:span><text:span text:style-name="T1">artt.</text:span><text:span text:style-name="T26"> </text:span><text:span text:style-name="T1">46</text:span><text:span text:style-name="T27"> </text:span><text:span text:style-name="T1">e</text:span><text:span text:style-name="T28"> </text:span><text:span text:style-name="T1">47</text:span><text:span text:style-name="T30"> </text:span><text:span text:style-name="T1">del</text:span></text:p>
      <text:p text:style-name="P46"><text:span text:style-name="T10">d.P.R.</text:span><text:span text:style-name="T8"> </text:span><text:span text:style-name="T10">n.</text:span><text:span text:style-name="T6"> </text:span><text:span text:style-name="T10">445/2000,</text:span><text:span text:style-name="T16"> </text:span><text:span text:style-name="T10">e</text:span><text:span text:style-name="T6"> </text:span><text:span text:style-name="T10">consapevole</text:span><text:span text:style-name="T6"> </text:span><text:span text:style-name="T10">delle</text:span><text:span text:style-name="T31"> </text:span><text:span text:style-name="T10">sanzioni previste</text:span><text:span text:style-name="T8"> </text:span><text:span text:style-name="T1">in</text:span><text:span text:style-name="T6"> </text:span><text:span text:style-name="T1">caso</text:span><text:span text:style-name="T16"> </text:span><text:span text:style-name="T1">di</text:span><text:span text:style-name="T32"> </text:span><text:span text:style-name="T1">dichiarazioni</text:span><text:span text:style-name="T33"> </text:span><text:span text:style-name="T1">false</text:span><text:span text:style-name="T33"> </text:span><text:span text:style-name="T1">e</text:span><text:span text:style-name="T34"> </text:span><text:span text:style-name="T1">mendaci,</text:span></text:p>
      <text:h text:style-name="P5" text:outline-level="1"><text:bookmark text:name="DICHIARA"/><text:span text:style-name="T1">DICHIARA</text:span></text:h>
      <text:p text:style-name="P48"><text:span text:style-name="T35">partecipazione</text:span><text:span text:style-name="T12"> </text:span><text:span text:style-name="T35">ad</text:span><text:span text:style-name="T7"> </text:span><text:span text:style-name="T35">una</text:span><text:span text:style-name="T9"> </text:span><text:span text:style-name="T35">procedura</text:span><text:span text:style-name="T9"> </text:span><text:span text:style-name="T35">d’appalto</text:span><text:span text:style-name="T12"> </text:span><text:span text:style-name="T35">o</text:span><text:span text:style-name="T7"> </text:span><text:span text:style-name="T35">concessione</text:span><text:span text:style-name="T7"> </text:span><text:span text:style-name="T35">elencate</text:span><text:span text:style-name="T7"> </text:span><text:span text:style-name="T35">negli</text:span><text:span text:style-name="T9"> </text:span><text:span text:style-name="T35">art.</text:span><text:span text:style-name="T9"> </text:span><text:span text:style-name="T35">94</text:span><text:span text:style-name="T17"> </text:span><text:span text:style-name="T35">e</text:span><text:span text:style-name="T12"> </text:span><text:span text:style-name="T35">ss.</text:span><text:span text:style-name="T9"> </text:span><text:span text:style-name="T35">del</text:span><text:span text:style-name="T9"> </text:span><text:span text:style-name="T35">d.lgs,</text:span><text:span text:style-name="T7"> </text:span><text:span text:style-name="T35">n.</text:span><text:span text:style-name="T9"> </text:span><text:span text:style-name="T35">36/2023,</text:span><text:span text:style-name="T9"> </text:span><text:span text:style-name="T35">il</text:span><text:span text:style-name="T7"> </text:span><text:span text:style-name="T35">cui</text:span><text:span text:style-name="T3"> </text:span><text:span text:style-name="T35">testo</text:span><text:span text:style-name="T7"> </text:span><text:span text:style-name="T35">si</text:span><text:span text:style-name="T12"> </text:span><text:span text:style-name="T35">riporta</text:span><text:span text:style-name="T12"> </text:span><text:span text:style-name="T35">nella</text:span><text:span text:style-name="T9"> </text:span><text:span text:style-name="T35">formulazione</text:span><text:span text:style-name="T12"> </text:span><text:span text:style-name="T35">vigente</text:span><text:span text:style-name="T36"> </text:span><text:span text:style-name="T37">ratione</text:span><text:span text:style-name="T13"> </text:span><text:span text:style-name="T37">temporis</text:span><text:span text:style-name="T35">:</text:span></text:p>
      <text:p text:style-name="P15"><text:span text:style-name="T64">Art. 94 (Cause di esclusione automatica)</text:span></text:p>
      <text:p text:style-name="P16"><text:span text:style-name="T65">1. È causa di esclusione di un operatore economico dalla partecipazione a una procedura d'appalto la condanna con sentenza definitiva o decreto penale di condanna divenuto irrevocabile per uno dei seguenti reati:</text:span></text:p>
      <text:p text:style-name="P17"><text:span text:style-name="T65">a) delitti, consumati o tentati, di cui agli </text:span><text:a xlink:type="simple" xlink:href="https://www.bosettiegatti.eu/info/norme/statali/codicepenale.htm#416" text:style-name="ListLabel_20_1" text:visited-style-name="ListLabel_20_1"><text:span text:style-name="T68">articoli 416, 416-bis del codice penale</text:span></text:a><text:span text:style-name="T65"> oppure delitti commessi avvalendosi delle condizioni previste dal predetto articolo 416-bis oppure al fine di agevolare l'attività delle associazioni previste dallo stesso articolo, nonché per i delitti, consumati o tentati, previsti dall'</text:span><text:a xlink:type="simple" xlink:href="https://www.bosettiegatti.eu/info/norme/statali/2023_0036.htm#1990_0309_74" text:style-name="ListLabel_20_1" text:visited-style-name="ListLabel_20_1"><text:span text:style-name="T68">articolo 74 del testo unico delle leggi in materia di disciplina degli stupefacenti e sostanze psicotrope, prevenzione, cura e riabilitazione dei relativi stati di tossicodipendenza, di cui al decreto del Presidente della Repubblica 9 ottobre 1990, n. 309</text:span></text:a><text:span text:style-name="T65">, dall'articolo </text:span><text:a xlink:type="simple" xlink:href="https://www.bosettiegatti.eu/info/norme/statali/2023_0036.htm#1973_0043_291-quater" text:style-name="ListLabel_20_1" text:visited-style-name="ListLabel_20_1"><text:span text:style-name="T68">291-quater del testo unico delle disposizioni legislative in materia doganale, di cui al decreto del Presidente della Repubblica 23 gennaio 1973, n. 43</text:span></text:a><text:span text:style-name="T65"> e dall'</text:span><text:a xlink:type="simple" xlink:href="https://www.bosettiegatti.eu/info/norme/statali/codicepenale.htm#452-quardiecies" text:style-name="ListLabel_20_1" text:visited-style-name="ListLabel_20_1"><text:span text:style-name="T68">articolo 452-quaterdieces del codice penal</text:span></text:a><text:span text:style-name="T65">e, in quanto riconducibili alla partecipazione a un'organizzazione criminale, quale definita all'articolo 2 della decisione quadro 2008/841/GAI del Consiglio dell’Unione europea, del 24 ottobre 2008;</text:span></text:p>
      <text:p text:style-name="P17"><text:span text:style-name="T65">b) delitti, consumati o tentati, di cui agli </text:span><text:a xlink:type="simple" xlink:href="https://www.bosettiegatti.eu/info/norme/statali/codicepenale.htm#317" text:style-name="ListLabel_20_1" text:visited-style-name="ListLabel_20_1"><text:span text:style-name="T68">articoli 317, 318, 319, 319-ter, 319-quater, 320, 321, 322, 322-bis</text:span></text:a><text:span text:style-name="T65">, </text:span><text:a xlink:type="simple" xlink:href="https://www.bosettiegatti.eu/info/norme/statali/codicepenale.htm#346-bis" text:style-name="ListLabel_20_1" text:visited-style-name="ListLabel_20_1"><text:span text:style-name="T68">346-bis</text:span></text:a><text:span text:style-name="T65">, </text:span><text:a xlink:type="simple" xlink:href="https://www.bosettiegatti.eu/info/norme/statali/codicepenale.htm#353" text:style-name="ListLabel_20_1" text:visited-style-name="ListLabel_20_1"><text:span text:style-name="T68">353, 353-bis, 354, 355 e 356 del codice penale</text:span></text:a><text:span text:style-name="T65"> nonché all'</text:span><text:a xlink:type="simple" xlink:href="https://www.bosettiegatti.eu/info/norme/statali/codicecivile.htm#2635" text:style-name="ListLabel_20_1" text:visited-style-name="ListLabel_20_1"><text:span text:style-name="T68">articolo 2635 del codice civile</text:span></text:a><text:span text:style-name="T65">;<text:line-break/></text:span></text:p>
      <text:p text:style-name="P17"><text:span text:style-name="T65">c) false comunicazioni sociali di cui agli </text:span><text:a xlink:type="simple" xlink:href="https://www.bosettiegatti.eu/info/norme/statali/codicecivile.htm#2621" text:style-name="ListLabel_20_1" text:visited-style-name="ListLabel_20_1"><text:span text:style-name="T68">articoli 2621</text:span></text:a><text:span text:style-name="T65"> e </text:span><text:a xlink:type="simple" xlink:href="https://www.bosettiegatti.eu/info/norme/statali/codicecivile.htm#2622" text:style-name="ListLabel_20_1" text:visited-style-name="ListLabel_20_1"><text:span text:style-name="T68">2622 del codice civile</text:span></text:a><text:span text:style-name="T65">;</text:span></text:p>
      <text:p text:style-name="P17"><text:span text:style-name="T65">d) frode ai sensi dell'articolo 1 della convenzione relativa alla tutela degli interessi finanziari delle Comunità europee, del 26 luglio 1995;</text:span></text:p>
      <text:p text:style-name="P17"><text:soft-page-break/><text:span text:style-name="T65">e) delitti, consumati o tentati, commessi con finalità di terrorismo, anche internazionale, e di eversione dell'ordine costituzionale reati terroristici o reati connessi alle attività terroristiche;<text:line-break/></text:span></text:p>
      <text:p text:style-name="P17"><text:span text:style-name="T65">f) delitti di cui agli </text:span><text:a xlink:type="simple" xlink:href="https://www.bosettiegatti.eu/info/norme/statali/codicepenale.htm#648-bis" text:style-name="ListLabel_20_1" text:visited-style-name="ListLabel_20_1"><text:span text:style-name="T68">articoli 648-bis, 648-ter e 648-ter.1 del codice penale</text:span></text:a><text:span text:style-name="T65">, riciclaggio di proventi di attività criminose o finanziamento del terrorismo, quali definiti all'</text:span><text:a xlink:type="simple" xlink:href="https://www.bosettiegatti.eu/info/norme/statali/2023_0036.htm#2007_0109_01" text:style-name="ListLabel_20_1" text:visited-style-name="ListLabel_20_1"><text:span text:style-name="T68">articolo 1 del decreto legislativo 22 giugno 2007, n. 109</text:span></text:a><text:span text:style-name="T65">;</text:span></text:p>
      <text:p text:style-name="P17"><text:span text:style-name="T65">g) sfruttamento del lavoro minorile e altre forme di tratta di esseri umani definite con il decreto legislativo 4 marzo 2014, n. 24;</text:span></text:p>
      <text:p text:style-name="P17"><text:span text:style-name="T65">h) ogni altro delitto da cui derivi, quale pena accessoria, l'incapacità di contrattare con la pubblica amministrazione.</text:span></text:p>
      <text:p text:style-name="P17"><text:span text:style-name="T65">2. È altresì causa di esclusione la sussistenza, con riferimento ai soggetti indicati al comma 3, di ragioni di decadenza, di sospensione o di divieto previste dall'</text:span><text:a xlink:type="simple" xlink:href="https://www.bosettiegatti.eu/info/norme/statali/2011_0159.htm#067" text:style-name="ListLabel_20_1" text:visited-style-name="ListLabel_20_1"><text:span text:style-name="T68">articolo 67 del codice delle leggi antimafia e delle misure di prevenzione, di cui al decreto legislativo 6 settembre 2011, n. 159</text:span></text:a><text:span text:style-name="T65"> o di un tentativo di infiltrazione mafiosa di cui all'</text:span><text:a xlink:type="simple" xlink:href="https://www.bosettiegatti.eu/info/norme/statali/2011_0159.htm#084" text:style-name="ListLabel_20_1" text:visited-style-name="ListLabel_20_1"><text:span text:style-name="T68">articolo 84, comma 4, del medesimo codice</text:span></text:a><text:span text:style-name="T65">. Resta fermo quanto previsto dagli </text:span><text:a xlink:type="simple" xlink:href="https://www.bosettiegatti.eu/info/norme/statali/2011_0159.htm#088" text:style-name="ListLabel_20_1" text:visited-style-name="ListLabel_20_1"><text:span text:style-name="T68">articoli 88, comma 4-bis</text:span></text:a><text:span text:style-name="T65">, e </text:span><text:a xlink:type="simple" xlink:href="https://www.bosettiegatti.eu/info/norme/statali/2011_0159.htm#092" text:style-name="ListLabel_20_1" text:visited-style-name="ListLabel_20_1"><text:span text:style-name="T68">92, commi 2 e 3, del codice di cui al decreto legislativo n. 159 del 2011</text:span></text:a><text:span text:style-name="T65">, con riferimento rispettivamente alle comunicazioni antimafia e alle informazioni antimafia. La causa di esclusione di cui all’</text:span><text:a xlink:type="simple" xlink:href="https://www.bosettiegatti.eu/info/norme/statali/2011_0159.htm#084" text:style-name="ListLabel_20_1" text:visited-style-name="ListLabel_20_1"><text:span text:style-name="T68">articolo 84, comma 4, del medesimo codice di cui al decreto legislativo n. 159 del 201</text:span></text:a><text:span text:style-name="T65">1 non opera se, entro la data dell’aggiudicazione, l’impresa sia stata ammessa al controllo giudiziario ai sensi dell’</text:span><text:a xlink:type="simple" xlink:href="https://www.bosettiegatti.eu/info/norme/statali/2011_0159.htm#034-bis" text:style-name="ListLabel_20_1" text:visited-style-name="ListLabel_20_1"><text:span text:style-name="T68">articolo 34-bis del medesimo codice</text:span></text:a><text:span text:style-name="T65">. In nessun caso l’aggiudicazione può subire dilazioni in ragione della pendenza del procedimento suindicato.</text:span></text:p>
      <text:p text:style-name="P16"><text:span text:style-name="T65">3. L'esclusione di cui ai commi 1 e 2 è disposta se la sentenza o il decreto oppure la misura interdittiva ivi indicati sono stati emessi nei confronti:</text:span></text:p>
      <text:p text:style-name="P16"><text:span text:style-name="T65">a) dell’operatore economico ai sensi e nei termini di cui al </text:span><text:a xlink:type="simple" xlink:href="https://www.bosettiegatti.eu/info/norme/statali/2001_0231.htm" text:style-name="ListLabel_20_1" text:visited-style-name="ListLabel_20_1"><text:span text:style-name="T68">decreto legislativo 8 giugno 2001, n. 231</text:span></text:a><text:span text:style-name="T65">;<text:line-break/>b) del titolare o del direttore tecnico, se si tratta di impresa individuale;<text:line-break/>c) di un socio amministratore o del direttore tecnico, se si tratta di società in nome collettivo;<text:line-break/>d) dei soci accomandatari o del direttore tecnico, se si tratta di società in accomandita semplice;<text:line-break/>e) dei membri del consiglio di amministrazione cui sia stata conferita la legale rappresentanza, ivi compresi gli institori e i procuratori generali;<text:line-break/>f) dei componenti degli organi con poteri di direzione o di vigilanza o dei soggetti muniti di poteri di rappresentanza, di direzione o di controllo;<text:line-break/>g) del direttore tecnico o del socio unico;<text:line-break/>h) dell’amministratore di fatto nelle ipotesi di cui alle lettere precedenti.</text:span></text:p>
      <text:p text:style-name="P16"><text:span text:style-name="T65">4. Nel caso in cui il socio sia una persona giuridica l’esclusione va disposta se la sentenza o il decreto ovvero la misura interdittiva sono stati emessi nei confronti degli amministratori di quest’ultima.</text:span></text:p>
      <text:p text:style-name="P16"><text:span text:style-name="T65">5. Sono altresì esclusi:</text:span></text:p>
      <text:p text:style-name="P17"><text:span text:style-name="T65">a) l'operatore economico destinatario della sanzione interdittiva di cui all'</text:span><text:a xlink:type="simple" xlink:href="https://www.bosettiegatti.eu/info/norme/statali/2001_0231.htm#09" text:style-name="ListLabel_20_1" text:visited-style-name="ListLabel_20_1"><text:span text:style-name="T68">articolo 9, comma 2, lettera c), del decreto legislativo 8 giugno 2001, n. 231</text:span></text:a><text:span text:style-name="T65">, o di altra sanzione che comporta il divieto di contrarre con la pubblica amministrazione, compresi i provvedimenti interdittivi di cui all'</text:span><text:a xlink:type="simple" xlink:href="https://www.bosettiegatti.eu/info/norme/statali/2008_0081.htm#014" text:style-name="ListLabel_20_1" text:visited-style-name="ListLabel_20_1"><text:span text:style-name="T68">articolo 14 del decreto legislativo 9 aprile 2008, n. 81</text:span></text:a><text:span text:style-name="T65">;</text:span></text:p>
      <text:p text:style-name="P17"><text:soft-page-break/><text:span text:style-name="T65">b) l'operatore economico che non abbia presentato la certificazione di cui all'</text:span><text:a xlink:type="simple" xlink:href="https://www.bosettiegatti.eu/info/norme/statali/1999_0068.htm#17" text:style-name="ListLabel_20_1" text:visited-style-name="ListLabel_20_1"><text:span text:style-name="T68">articolo 17 della legge 12 marzo 1999, n. 68</text:span></text:a><text:span text:style-name="T65">, ovvero non abbia presentato dichiarazione sostitutiva della sussistenza del medesimo requisito;</text:span></text:p>
      <text:p text:style-name="P17"><text:span text:style-name="T65">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span></text:p>
      <text:p text:style-name="P17"><text:span text:style-name="T65">d) l'operatore economico che sia stato sottoposto a liquidazione giudiziale o si trovi in stato di liquidazione coatta o di concordato preventivo o nei cui confronti sia in corso un procedimento per l’accesso a una di tali procedure, fermo restando quanto previsto dall’</text:span><text:a xlink:type="simple" xlink:href="https://www.bosettiegatti.eu/info/norme/statali/2023_0036.htm#_blank" text:style-name="ListLabel_20_1" text:visited-style-name="ListLabel_20_1"><text:span text:style-name="T68">articolo 95 del codice della crisi di impresa e dell'insolvenza, di cui al decreto legislativo 12 gennaio 2019, n. 14</text:span></text:a><text:span text:style-name="T65">, dall’</text:span><text:a xlink:type="simple" xlink:href="https://www.bosettiegatti.eu/info/norme/statali/2023_0036.htm#_blank" text:style-name="ListLabel_20_1" text:visited-style-name="ListLabel_20_1"><text:span text:style-name="T68">articolo 186-bis, comma 5, del regio decreto 16 marzo 1942, n. 267</text:span></text:a><text:span text:style-name="T65"> e dall'</text:span><text:a xlink:type="simple" xlink:href="https://www.bosettiegatti.eu/info/norme/statali/2023_0036.htm#124" text:style-name="ListLabel_20_1" text:visited-style-name="ListLabel_20_1"><text:span text:style-name="T68">articolo 124 del presente codice</text:span></text:a><text:span text:style-name="T65">. L’esclusione non opera se, entro la data dell’aggiudicazione, sono stati adottati i provvedimenti di cui all’</text:span><text:a xlink:type="simple" xlink:href="https://www.bosettiegatti.eu/info/norme/statali/2023_0036.htm#_blank" text:style-name="ListLabel_20_1" text:visited-style-name="ListLabel_20_1"><text:span text:style-name="T68">articolo 186-bis, comma 5, del regio decreto 16 marzo 1942, n. 267</text:span></text:a><text:span text:style-name="T65"> e all’</text:span><text:a xlink:type="simple" xlink:href="https://www.bosettiegatti.eu/info/norme/statali/2019_0014_crisi_impresa.pdf" office:target-frame-name="_blank" xlink:show="new" text:style-name="ListLabel_20_1" text:visited-style-name="ListLabel_20_1"><text:span text:style-name="T68">articolo 95, commi 3 e 4, del codice di cui al decreto legislativo n. 14 del 2019</text:span></text:a><text:span text:style-name="T65">, a meno che non intervengano ulteriori circostanze escludenti relative alle procedure concorsuali;</text:span></text:p>
      <text:p text:style-name="P17"><text:span text:style-name="T65">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span></text:p>
      <text:p text:style-name="P17"><text:span text:style-name="T65">f) l'operatore economico iscritto nel casellario informatico tenuto dall'ANAC per aver presentato false dichiarazioni o falsa documentazione ai fini del rilascio dell'attestazione di qualificazione, per il periodo durante il quale perdura l'iscrizione.</text:span></text:p>
      <text:p text:style-name="P17"><text:span text:style-name="T65">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text:span><text:a xlink:type="simple" xlink:href="https://www.bosettiegatti.eu/info/norme/statali/2023_0036_A_II.bis.htm#II.10" text:style-name="ListLabel_20_1" text:visited-style-name="ListLabel_20_1"><text:span text:style-name="T68">allegato II.10</text:span></text:a><text:span text:style-name="T65">.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p>
      <text:p text:style-name="P17"><text:span text:style-name="T65">7. L’esclusione non è disposta e il divieto di aggiudicare non si applica quando il reato è stato depenalizzato oppure quando è intervenuta la riabilitazione oppure, nei casi di condanna ad una pena accessoria perpetua, quando questa è stata dichiarata estinta ai sensi dell’</text:span><text:a xlink:type="simple" xlink:href="https://www.bosettiegatti.eu/info/norme/statali/codicepenale.htm#179" text:style-name="ListLabel_20_1" text:visited-style-name="ListLabel_20_1"><text:span text:style-name="T68">articolo 179, settimo comma, del codice penale</text:span></text:a><text:span text:style-name="T65">, oppure quando il reato è stato dichiarato estinto dopo la condanna oppure in caso di revoca della condanna medesima.</text:span></text:p>
      <text:p text:style-name="P18"/>
      <text:p text:style-name="P15"><text:soft-page-break/><text:span text:style-name="T64">Art. </text:span><text:bookmark-start text:name="095"/><text:span text:style-name="T64">95</text:span><text:bookmark-end text:name="095"/><text:span text:style-name="T64">. (Cause di esclusione non automatica)</text:span></text:p>
      <text:p text:style-name="P16"><text:span text:style-name="T65">1. La stazione appaltante esclude dalla partecipazione alla procedura un operatore economico qualora accerti:</text:span></text:p>
      <text:p text:style-name="P17"><text:span text:style-name="T65">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text:span><text:a xlink:type="simple" xlink:href="https://www.bosettiegatti.eu/info/norme/comunitarie/2014_0024_allegati.pdf" office:target-frame-name="_blank" xlink:show="new" text:style-name="ListLabel_20_1" text:visited-style-name="ListLabel_20_1"><text:span text:style-name="T68">allegato X alla direttiva 2014/24/UE del Parlamento europeo e del Consiglio del 26 febbraio 2014</text:span></text:a><text:span text:style-name="T65">;</text:span></text:p>
      <text:p text:style-name="P17"><text:span text:style-name="T65">b) che la partecipazione dell'operatore economico determini una situazione di conflitto di interesse di cui all’</text:span><text:a xlink:type="simple" xlink:href="https://www.bosettiegatti.eu/info/norme/statali/2023_0036.htm#016" text:style-name="ListLabel_20_1" text:visited-style-name="ListLabel_20_1"><text:span text:style-name="T68">articolo 16</text:span></text:a><text:span text:style-name="T65"> non diversamente risolvibile;</text:span></text:p>
      <text:p text:style-name="P17"><text:span text:style-name="T65">c) sussistere una distorsione della concorrenza derivante dal precedente coinvolgimento degli operatori economici nella preparazione della procedura d'appalto che non possa essere risolta con misure meno intrusive;</text:span></text:p>
      <text:p text:style-name="P17"><text:span text:style-name="T65">d) sussistere rilevanti indizi tali da far ritenere che le offerte degli operatori economici siano imputabili ad un unico centro decisionale a cagione di accordi intercorsi con altri operatori economici partecipanti alla stessa gara;</text:span></text:p>
      <text:p text:style-name="P17"><text:span text:style-name="T65">e) che l’offerente abbia commesso un illecito professionale grave, tale da rendere dubbia la sua integrità o affidabilità, dimostrato dalla stazione appaltante con mezzi adeguati. All’</text:span><text:a xlink:type="simple" xlink:href="https://www.bosettiegatti.eu/info/norme/statali/2023_0036.htm#098" text:style-name="ListLabel_20_1" text:visited-style-name="ListLabel_20_1"><text:span text:style-name="T68">articolo 98</text:span></text:a><text:span text:style-name="T65"> sono indicati, in modo tassativo, i gravi illeciti professionali, nonché i mezzi adeguati a dimostrare i medesimi.</text:span></text:p>
      <text:p text:style-name="P17"><text:span text:style-name="T65">2. La stazione appaltante esclude altresì un operatore economico qualora ritenga, sulla base di qualunque mezzo di prova adeguato, che lo stesso ha commesso gravi violazioni non definitivamente accertate agli obblighi relativi al pagamento di imposte e tasse o contributi previdenziali. Costituiscono gravi violazioni non definitivamente accertate in materia fiscale quelle indicate nell’</text:span><text:a xlink:type="simple" xlink:href="https://www.bosettiegatti.eu/info/norme/statali/2023_0036_A_II.bis.htm#II.10" text:style-name="ListLabel_20_1" text:visited-style-name="ListLabel_20_1"><text:span text:style-name="T68">allegato II.10</text:span></text:a><text:span text:style-name="T65">.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17"><text:span text:style-name="T65">3. Con riferimento alle fattispecie di cui al comma 3, lettera h), dell’</text:span><text:a xlink:type="simple" xlink:href="https://www.bosettiegatti.eu/info/norme/statali/2023_0036.htm#098" text:style-name="ListLabel_20_1" text:visited-style-name="ListLabel_20_1"><text:span text:style-name="T68">articolo 98</text:span></text:a><text:span text:style-name="T65">, l’esclusione non è disposta e il divieto di aggiudicare non si applica quando:</text:span></text:p>
      <text:p text:style-name="P17"><text:span text:style-name="T65">a) il reato è stato depenalizzato;</text:span></text:p>
      <text:p text:style-name="P17"><text:span text:style-name="T65">b) è intervenuta la riabilitazione;</text:span></text:p>
      <text:p text:style-name="P17"><text:span text:style-name="T65">c) nei casi di condanna a una pena accessoria perpetua, questa è stata dichiarata estinta ai sensi dell’</text:span><text:a xlink:type="simple" xlink:href="https://www.bosettiegatti.eu/info/norme/statali/codicepenale.htm#179" text:style-name="ListLabel_20_1" text:visited-style-name="ListLabel_20_1"><text:span text:style-name="T68">articolo 179, settimo comma, del codice penale</text:span></text:a><text:span text:style-name="T65">;</text:span></text:p>
      <text:p text:style-name="P17"><text:span text:style-name="T65">d) il reato è stato dichiarato estinto dopo la condanna;</text:span></text:p>
      <text:p text:style-name="P17"><text:span text:style-name="T65">e) la condanna è stata revocata.</text:span></text:p>
      <text:p text:style-name="P15"><text:soft-page-break/><text:span text:style-name="T64">Art. </text:span><text:bookmark-start text:name="096"/><text:span text:style-name="T64">96</text:span><text:bookmark-end text:name="096"/><text:span text:style-name="T64">. (Disciplina dell’esclusione)</text:span></text:p>
      <text:p text:style-name="P17"><text:span text:style-name="T65">1. Salvo quanto previsto dai commi 2, 3, 4, 5 e 6, le stazioni appaltanti escludono un operatore economico in qualunque momento della procedura d’appalto, qualora risulti che questi si trovi, a causa di atti compiuti od omessi prima o nel corso della procedura, in una delle situazioni di cui agli </text:span><text:a xlink:type="simple" xlink:href="https://www.bosettiegatti.eu/info/norme/statali/2023_0036.htm#094" text:style-name="ListLabel_20_1" text:visited-style-name="ListLabel_20_1"><text:span text:style-name="T68">articoli 94 e 95</text:span></text:a><text:span text:style-name="T65">.</text:span></text:p>
      <text:p text:style-name="P17"><text:span text:style-name="T65">2. L’operatore economico che si trovi in una delle situazioni di cui all’</text:span><text:a xlink:type="simple" xlink:href="https://www.bosettiegatti.eu/info/norme/statali/2023_0036.htm#094" text:style-name="ListLabel_20_1" text:visited-style-name="ListLabel_20_1"><text:span text:style-name="T68">articolo 94, a eccezione del comma 6</text:span></text:a><text:span text:style-name="T65">, e all’</text:span><text:a xlink:type="simple" xlink:href="https://www.bosettiegatti.eu/info/norme/statali/2023_0036.htm#095" text:style-name="ListLabel_20_1" text:visited-style-name="ListLabel_20_1"><text:span text:style-name="T68">articolo 95, a eccezione del comma 2</text:span></text:a><text:span text:style-name="T65">, non è escluso se si sono verificate le condizioni di cui al comma 6 del presente articolo e ha adempiuto agli oneri di cui ai commi 3 o 4 del presente articolo.</text:span></text:p>
      <text:p text:style-name="P17"><text:span text:style-name="T65">3. Se la causa di esclusione si è verificata prima della presentazione dell’offerta, l’operatore economico, contestualmente all’offerta, la comunica alla stazione appaltante e, alternativamente:</text:span></text:p>
      <text:p text:style-name="P17"><text:span text:style-name="T65">a) comprova di avere adottato le misure di cui al comma 6;</text:span></text:p>
      <text:p text:style-name="P17"><text:span text:style-name="T65">b) comprova l’impossibilità di adottare tali misure prima della presentazione dell’offerta e successivamente ottempera ai sensi del comma 4.</text:span></text:p>
      <text:p text:style-name="P17"><text:span text:style-name="T65">4. Se la causa di esclusione si è verificata successivamente alla presentazione dell’offerta, l’operatore economico adotta e comunica le misure di cui al comma 6.</text:span></text:p>
      <text:p text:style-name="P17"><text:span text:style-name="T65">5. In nessun caso l’aggiudicazione può subire dilazioni in ragione dell’adozione delle misure di cui al comma 6.</text:span></text:p>
      <text:p text:style-name="P17"><text:span text:style-name="T65">6. Un operatore economico che si trovi in una delle situazioni di cui all’</text:span><text:a xlink:type="simple" xlink:href="https://www.bosettiegatti.eu/info/norme/statali/2023_0036.htm#094" text:style-name="ListLabel_20_1" text:visited-style-name="ListLabel_20_1"><text:span text:style-name="T68">articolo 94, a eccezione del comma 6</text:span></text:a><text:span text:style-name="T65">, e all’</text:span><text:a xlink:type="simple" xlink:href="https://www.bosettiegatti.eu/info/norme/statali/2023_0036.htm#095" text:style-name="ListLabel_20_1" text:visited-style-name="ListLabel_20_1"><text:span text:style-name="T68">articolo 95, a eccezione del comma 2</text:span></text:a><text:span text:style-name="T65">, può fornire prova del fatto che le misure da lui adottate sono sufficienti a dimostrare la sua affidabilità. Se tali misure sono ritenute sufficienti e tempestivamente adottate, esso non è escluso dalla procedura d'appalto. A tal fine,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text:span></text:p>
      <text:p text:style-name="P17"><text:span text:style-name="T65">7. Un operatore economico escluso con sentenza definitiva dalla partecipazione alle procedure di appalto o di concessione non può avvalersi della possibilità prevista dai commi 2, 3, 4, 5 e 6 nel corso del periodo di esclusione derivante da tale sentenza.</text:span></text:p>
      <text:p text:style-name="P17"><text:span text:style-name="T65">8. Se la sentenza penale di condanna definitiva non fissa la durata della pena accessoria della incapacità di contrattare con la pubblica amministrazione, la condanna produce effetto escludente dalle procedure d’appalto:</text:span></text:p>
      <text:p text:style-name="P17"><text:span text:style-name="T65">a) in perpetuo, nei casi in cui alla condanna consegue di diritto la pena accessoria perpetua, ai sensi dell'</text:span><text:a xlink:type="simple" xlink:href="https://www.bosettiegatti.eu/info/norme/statali/codicepenale.htm#317.bis" text:style-name="ListLabel_20_1" text:visited-style-name="ListLabel_20_1"><text:span text:style-name="T68">articolo 317-bis, primo comma, primo periodo, del codice penale</text:span></text:a><text:span text:style-name="T65">, salvo che la pena sia dichiarata estinta ai sensi dell'</text:span><text:a xlink:type="simple" xlink:href="https://www.bosettiegatti.eu/info/norme/statali/codicepenale.htm#179" text:style-name="ListLabel_20_1" text:visited-style-name="ListLabel_20_1"><text:span text:style-name="T68">articolo 179, settimo comma, del codice penale</text:span></text:a><text:span text:style-name="T65">;</text:span></text:p>
      <text:p text:style-name="P17"><text:soft-page-break/><text:span text:style-name="T65">b) per un periodo pari a sette anni nei casi previsti dall'</text:span><text:a xlink:type="simple" xlink:href="https://www.bosettiegatti.eu/info/norme/statali/codicepenale.htm#317.bis" text:style-name="ListLabel_20_1" text:visited-style-name="ListLabel_20_1"><text:span text:style-name="T68">articolo 317-bis, primo comma, secondo periodo, del codice penale</text:span></text:a><text:span text:style-name="T65">, salvo che sia intervenuta riabilitazione;</text:span></text:p>
      <text:p text:style-name="P17"><text:span text:style-name="T65">c) per un periodo pari a cinque anni nei casi diversi da quelli di cui alle lettere a) e b), salvo che sia intervenuta riabilitazione.</text:span></text:p>
      <text:p text:style-name="P17"><text:span text:style-name="T65">9. Nei casi di cui alle lettere b) e c) del comma 8, se la pena principale ha una durata inferiore, rispettivamente, a sette e cinque anni di reclusione, l’effetto escludente che ne deriva si produce per un periodo avente durata pari alla durata della pena principale.</text:span></text:p>
      <text:p text:style-name="P17"><text:span text:style-name="T65">10. Le cause di esclusione di cui all’articolo 95 rilevano:</text:span></text:p>
      <text:p text:style-name="P17"><text:span text:style-name="T65">a) per tre anni decorrenti dalla commissione del fatto, nel caso di cui all’</text:span><text:a xlink:type="simple" xlink:href="https://www.bosettiegatti.eu/info/norme/statali/2023_0036.htm#095" text:style-name="ListLabel_20_1" text:visited-style-name="ListLabel_20_1"><text:span text:style-name="T68">articolo 95, comma 1, lettera a)</text:span></text:a><text:span text:style-name="T65">;<text:line-break/>b) per la sola gara cui la condotta si riferisce, nei casi di cui all’</text:span><text:a xlink:type="simple" xlink:href="https://www.bosettiegatti.eu/info/norme/statali/2023_0036.htm#095" text:style-name="ListLabel_20_1" text:visited-style-name="ListLabel_20_1"><text:span text:style-name="T68">articolo 95, comma 1, lettere b), c) e d)</text:span></text:a><text:span text:style-name="T65">;<text:line-break/>c) nel caso di cui all’</text:span><text:a xlink:type="simple" xlink:href="https://www.bosettiegatti.eu/info/norme/statali/2023_0036.htm#095" text:style-name="ListLabel_20_1" text:visited-style-name="ListLabel_20_1"><text:span text:style-name="T68">articolo 95, comma 1, lettera e)</text:span></text:a><text:span text:style-name="T65">, salvo che ricorra la condotta di cui al </text:span><text:a xlink:type="simple" xlink:href="https://www.bosettiegatti.eu/info/norme/statali/2023_0036.htm#098" text:style-name="ListLabel_20_1" text:visited-style-name="ListLabel_20_1"><text:span text:style-name="T68">comma 3, lettera b), dell’articolo 98</text:span></text:a><text:span text:style-name="T65">, per tre anni decorrenti rispettivamente:</text:span></text:p>
      <text:p text:style-name="P17"><text:span text:style-name="T65">1) dalla data di emissione di uno degli atti di cui all’</text:span><text:a xlink:type="simple" xlink:href="https://www.bosettiegatti.eu/info/norme/statali/codiceprocedurapenale.htm#407.bis" text:style-name="ListLabel_20_1" text:visited-style-name="ListLabel_20_1"><text:span text:style-name="T68">articolo 407-bis, comma 1, del codice di procedura penale</text:span></text:a><text:span text:style-name="T65"> oppure di eventuali provvedimenti cautelari personali o reali del giudice penale, se antecedenti all’esercizio dell’azione penale ove la situazione escludente consista in un illecito penale rientrante tra quelli valutabili ai sensi del </text:span><text:a xlink:type="simple" xlink:href="https://www.bosettiegatti.eu/info/norme/statali/2023_0036.htm#094" text:style-name="ListLabel_20_1" text:visited-style-name="ListLabel_20_1"><text:span text:style-name="T68">comma 1 dell’articolo 94</text:span></text:a><text:span text:style-name="T65"> oppure ai sensi del </text:span><text:a xlink:type="simple" xlink:href="https://www.bosettiegatti.eu/info/norme/statali/2023_0036.htm#098" text:style-name="ListLabel_20_1" text:visited-style-name="ListLabel_20_1"><text:span text:style-name="T68">comma 3, lettera h), dell’articolo 98</text:span></text:a><text:span text:style-name="T65">;</text:span></text:p>
      <text:p text:style-name="P17"><text:span text:style-name="T65">2) dalla data del provvedimento sanzionatorio irrogato dall’Autorità garante della concorrenza e del mercato o da altra autorità di settore nel caso in cui la situazione escludente discenda da tale atto;<text:line-break/></text:span></text:p>
      <text:p text:style-name="P17"><text:span text:style-name="T65">3) dalla commissione del fatto in tutti gli altri casi.</text:span></text:p>
      <text:p text:style-name="P17"><text:span text:style-name="T65">11. L’eventuale impugnazione di taluno dei provvedimenti suindicati non rileva ai fini della decorrenza del triennio.</text:span></text:p>
      <text:p text:style-name="P17"><text:span text:style-name="T65">12. L’operatore economico ha l’onere di comunicare immediatamente alla stazione appaltante la sussistenza di taluno dei provvedimenti menzionati ai numeri 1) e 2) della lettera c) del comma 10, ove non menzionati nel proprio fascicolo virtuale. Se contravviene all’onere di comunicazione il triennio inizia a decorrere dalla data in cui la stazione appaltante ha acquisito taluno di detti provvedimenti.</text:span></text:p>
      <text:p text:style-name="P17"><text:span text:style-name="T65">13. Le cause di esclusione previste dagli </text:span><text:a xlink:type="simple" xlink:href="https://www.bosettiegatti.eu/info/norme/statali/2023_0036.htm#094" text:style-name="ListLabel_20_1" text:visited-style-name="ListLabel_20_1"><text:span text:style-name="T68">articoli 94 e 95</text:span></text:a><text:span text:style-name="T65"> non si applicano alle aziende o società sottoposte a sequestro o confisca ai sensi dell'</text:span><text:a xlink:type="simple" xlink:href="https://www.bosettiegatti.eu/info/norme/statali/codicepenale.htm#240-bis" text:style-name="ListLabel_20_1" text:visited-style-name="ListLabel_20_1"><text:span text:style-name="T68">articolo 240-bis del codice penale</text:span></text:a><text:span text:style-name="T65"> o degli </text:span><text:a xlink:type="simple" xlink:href="https://www.bosettiegatti.eu/info/norme/statali/2011_0159.htm#020" text:style-name="ListLabel_20_1" text:visited-style-name="ListLabel_20_1"><text:span text:style-name="T68">articoli 20 e 24 del codice delle leggi antimafia e delle misure di prevenzione, di cui al decreto legislativo 6 settembre 2011, n. 159</text:span></text:a><text:span text:style-name="T65">, e affidate ad un custode o amministratore giudiziario o finanziario, limitatamente a quelle riferite al periodo precedente al predetto affidamento.</text:span></text:p>
      <text:p text:style-name="P17"><text:span text:style-name="T65">14. L’operatore economico ha l’obbligo di comunicare alla stazione appaltante la sussistenza dei fatti e dei provvedimenti che possono costituire causa di esclusione ai sensi degli </text:span><text:a xlink:type="simple" xlink:href="https://www.bosettiegatti.eu/info/norme/statali/2023_0036.htm#094" text:style-name="ListLabel_20_1" text:visited-style-name="ListLabel_20_1"><text:span text:style-name="T68">articoli 94 e 95</text:span></text:a><text:span text:style-name="T65">, ove non menzionati nel proprio fascicolo virtuale. L’omissione di tale comunicazione o la non veridicità della medesima, pur non costituendo di per sé causa di esclusione, può rilevare ai sensi del </text:span><text:a xlink:type="simple" xlink:href="https://www.bosettiegatti.eu/info/norme/statali/2023_0036.htm#098" text:style-name="ListLabel_20_1" text:visited-style-name="ListLabel_20_1"><text:span text:style-name="T68">comma 4 dell’articolo 98</text:span></text:a><text:span text:style-name="T65">.</text:span></text:p>
      <text:p text:style-name="P17"><text:span text:style-name="T65">15. In caso di presentazione di falsa dichiarazione o falsa documentazione, nelle procedure di gara e negli affidamenti di subappalto, la stazione appaltante ne dà segnalazione all’ANAC che, se ritiene che </text:span><text:soft-page-break/><text:span text:style-name="T65">siano state rese con dolo o colpa grave tenuto conto della rilevanza o della gravità dei fatti oggetto della falsa dichiarazione o della presentazione di falsa documentazione, dispone l'iscrizione nel casellario informatico ai fini dell'esclusione dalle procedure di gara e dagli affidamenti di subappalto ai sensi dell’</text:span><text:a xlink:type="simple" xlink:href="https://www.bosettiegatti.eu/info/norme/statali/2023_0036.htm#094" text:style-name="ListLabel_20_1" text:visited-style-name="ListLabel_20_1"><text:span text:style-name="T68">articolo 94, comma 5, lettera e)</text:span></text:a><text:span text:style-name="T65">, per un periodo fino a due anni, decorso il quale l'iscrizione è cancellata e perde comunque efficacia.</text:span></text:p>
      <text:p text:style-name="P15"><text:span text:style-name="T64">Art. </text:span><text:bookmark-start text:name="097"/><text:span text:style-name="T64">97</text:span><text:bookmark-end text:name="097"/><text:span text:style-name="T64">. (Cause di esclusione di partecipanti a raggruppamenti)</text:span></text:p>
      <text:p text:style-name="P17"><text:span text:style-name="T65">1. Fermo restando quanto previsto dall’articolo 96, commi 2, 3, 4, 5 e 6, il raggruppamento non è escluso qualora un suo partecipante sia interessato da una causa automatica o non automatica di esclusione o dal venir meno di un requisito di qualificazione, se si sono verificate le condizioni di cui al comma 2 e ha adempiuto ai seguenti oneri:</text:span></text:p>
      <text:p text:style-name="P17"><text:span text:style-name="T65">a) in sede di presentazione dell’offerta:</text:span></text:p>
      <text:p text:style-name="P17"><text:span text:style-name="T65">1) ha comunicato alla stazione appaltante la causa escludente verificatasi prima della presentazione dell’offerta e il venir meno, prima della presentazione dell’offerta, del requisito di qualificazione, nonché il soggetto che ne è interessato;<text:line-break/>2) ha comprovato le misure adottate ai sensi del comma 2 o l’impossibilità di adottarle prima di quella data;</text:span></text:p>
      <text:p text:style-name="P17"><text:span text:style-name="T65">b) ha adottato e comunicato le misure di cui al comma 2 prima dell’aggiudicazione, se la causa escludente si è verificata successivamente alla presentazione dell’offerta o il requisito di qualificazione è venuto meno successivamente alla presentazione dell’offerta.</text:span></text:p>
      <text:p text:style-name="P17"><text:span text:style-name="T65">2. Fermo restando l’</text:span><text:a xlink:type="simple" xlink:href="https://www.bosettiegatti.eu/info/norme/statali/2023_0036.htm#096" text:style-name="ListLabel_20_1" text:visited-style-name="ListLabel_20_1"><text:span text:style-name="T68">articolo 96</text:span></text:a><text:span text:style-name="T65">, se un partecipante al raggruppamento si trova in una delle situazioni di cui agli </text:span><text:a xlink:type="simple" xlink:href="https://www.bosettiegatti.eu/info/norme/statali/2023_0036.htm#094" text:style-name="ListLabel_20_1" text:visited-style-name="ListLabel_20_1"><text:span text:style-name="T68">articoli 94 e 95</text:span></text:a><text:span text:style-name="T65"> o non è in possesso di uno dei requisiti di cui all’</text:span><text:a xlink:type="simple" xlink:href="https://www.bosettiegatti.eu/info/norme/statali/2023_0036.htm#100" text:style-name="ListLabel_20_1" text:visited-style-name="ListLabel_20_1"><text:span text:style-name="T68">articolo 100</text:span></text:a><text:span text:style-name="T65">, il raggruppamento può comprovare di averlo estromesso o sostituito con altro soggetto munito dei necessari requisiti, fatta salva l’immodificabilità sostanziale dell’offerta presentata. Se tali misure sono ritenute sufficienti e tempestivamente adottate, il raggruppamento non è escluso dalla procedura d'appalto. Se la stazione appaltante ritiene che le misure siano intempestive o insufficienti, l'operatore economico è escluso con decisione motivata.</text:span></text:p>
      <text:p text:style-name="P17"><text:span text:style-name="T65">3. I commi 1 e 2 si applicano anche ai consorzi ordinari. Si applicano altresì ai consorzi fra imprese artigiane, nonché ai consorzi stabili limitatamente alle consorziate esecutrici e alle consorziate aventi i requisiti di cui i consorzi si avvalgono.</text:span></text:p>
      <text:p text:style-name="P15"><text:span text:style-name="T64">Art. </text:span><text:bookmark-start text:name="098"/><text:span text:style-name="T64">98</text:span><text:bookmark-end text:name="098"/><text:span text:style-name="T64">. (Illecito professionale grave)</text:span></text:p>
      <text:p text:style-name="P17"><text:span text:style-name="T65">1. L’illecito professionale grave rileva solo se compiuto dall’operatore economico offerente, salvo quanto previsto dal comma 3, lettere g) ed h).</text:span></text:p>
      <text:p text:style-name="P17"><text:span text:style-name="T65">2. L’esclusione di un operatore economico ai sensi dell’</text:span><text:a xlink:type="simple" xlink:href="https://www.bosettiegatti.eu/info/norme/statali/2023_0036.htm#095" text:style-name="ListLabel_20_1" text:visited-style-name="ListLabel_20_1"><text:span text:style-name="T68">articolo 95, comma 1, lettera e)</text:span></text:a><text:span text:style-name="T65"> è disposta e comunicata dalla stazione appaltante quando ricorrono tutte le seguenti condizioni:</text:span></text:p>
      <text:p text:style-name="P17"><text:span text:style-name="T65">a) elementi sufficienti ad integrare il grave illecito professionale;<text:line-break/>b) idoneità del grave illecito professionale ad incidere sull’affidabilità e integrità dell’operatore;<text:line-break/>c) adeguati mezzi di prova di cui al comma 6.</text:span></text:p>
      <text:p text:style-name="P17"><text:span text:style-name="T65">3. L’illecito professionale si può desumere al verificarsi di almeno uno dei seguenti elementi:</text:span></text:p>
      <text:p text:style-name="P17"><text:soft-page-break/><text:span text:style-name="T65">a) sanzione esecutiva irrogata dall’Autorità garante della concorrenza e del mercato o da altra autorità di settore, rilevante in relazione all’oggetto specifico dell’appalto;</text:span></text:p>
      <text:p text:style-name="P17"><text:span text:style-name="T65">b) condotta dell'operatore economico che abbia tentato di influenzare indebitamente il processo decisionale della stazione appaltante o di ottenere informazioni riservate a proprio vantaggio oppure che abbia fornito, anche per negligenza, informazioni false o fuorvianti suscettibili di influenzare le decisioni sull'esclusione, la selezione o l'aggiudicazione;</text:span></text:p>
      <text:p text:style-name="P17"><text:span text:style-name="T65">c) condotta dell'operatore economico che abbi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span></text:p>
      <text:p text:style-name="P17"><text:span text:style-name="T65"><text:line-break/>d) condotta dell'operatore economico che abbia commesso grave inadempimento nei confronti di uno o più subappaltatori;</text:span></text:p>
      <text:p text:style-name="P17"><text:span text:style-name="T65">e) condotta dell'operatore economico che abbia violato il divieto di intestazione fiduciaria di cui all'</text:span><text:a xlink:type="simple" xlink:href="https://www.bosettiegatti.eu/info/norme/statali/1990_0055.htm#17" text:style-name="ListLabel_20_1" text:visited-style-name="ListLabel_20_1"><text:span text:style-name="T68">articolo 17 della legge 19 marzo 1990, n. 55</text:span></text:a><text:span text:style-name="T65">, laddove la violazione non sia stata rimossa;<text:line-break/></text:span></text:p>
      <text:p text:style-name="P17"><text:span text:style-name="T65">f) omessa denuncia all'autorità giudiziaria da parte dell'operatore economico persona offesa dei reati previsti e puniti dagli </text:span><text:a xlink:type="simple" xlink:href="https://www.bosettiegatti.eu/info/norme/statali/codicepenale.htm#317" text:style-name="ListLabel_20_1" text:visited-style-name="ListLabel_20_1"><text:span text:style-name="T68">articoli 317</text:span></text:a><text:span text:style-name="T65"> e </text:span><text:a xlink:type="simple" xlink:href="https://www.bosettiegatti.eu/info/norme/statali/codicepenale.htm#629" text:style-name="ListLabel_20_1" text:visited-style-name="ListLabel_20_1"><text:span text:style-name="T68">629 del codice penal</text:span></text:a><text:span text:style-name="T65">e aggravati ai sensi dell’</text:span><text:a xlink:type="simple" xlink:href="https://www.bosettiegatti.eu/info/norme/statali/codicepenale.htm#416-bis.1" text:style-name="ListLabel_20_1" text:visited-style-name="ListLabel_20_1"><text:span text:style-name="T68">articolo 416-bis.1 del medesimo codice</text:span></text:a><text:span text:style-name="T65"> salvo che ricorrano i casi previsti dall'</text:span><text:a xlink:type="simple" xlink:href="https://www.bosettiegatti.eu/info/norme/statali/1981_0689.htm#004" text:style-name="ListLabel_20_1" text:visited-style-name="ListLabel_20_1"><text:span text:style-name="T68">articolo 4, primo comma, della legge 24 novembre 1981, n. 689</text:span></text:a><text:span text:style-name="T65">. Tale circostanza deve emergere dagli indizi a base della richiesta di rinvio a giudizio formulata nei confronti dell'imputato per i reati di cui al primo periodo nell'anno antecedente alla pubblicazione del bando e deve essere comunicata, unitamente alle generalità del soggetto che ha omesso la predetta denuncia, dal procuratore della Repubblica procedente all'ANAC, la quale ne cura la pubblicazione;<text:line-break/></text:span></text:p>
      <text:p text:style-name="P17"><text:span text:style-name="T65">g) contestata commissione da parte dell’operatore economico, ovvero dei soggetti di cui al </text:span><text:a xlink:type="simple" xlink:href="https://www.bosettiegatti.eu/info/norme/statali/2023_0036.htm#094" text:style-name="ListLabel_20_1" text:visited-style-name="ListLabel_20_1"><text:span text:style-name="T68">comma 3 dell’articolo 94</text:span></text:a><text:span text:style-name="T65"> di taluno dei reati consumati o tentati di cui al </text:span><text:a xlink:type="simple" xlink:href="https://www.bosettiegatti.eu/info/norme/statali/2023_0036.htm#094" text:style-name="ListLabel_20_1" text:visited-style-name="ListLabel_20_1"><text:span text:style-name="T68">comma 1 del medesimo articolo 94;</text:span></text:a><text:span text:style-name="T65"><text:line-break/></text:span></text:p>
      <text:p text:style-name="P17"><text:span text:style-name="T65">h) contestata o accertata commissione, da parte dell’operatore economico oppure dei soggetti di cui al </text:span><text:a xlink:type="simple" xlink:href="https://www.bosettiegatti.eu/info/norme/statali/2023_0036.htm#094" text:style-name="ListLabel_20_1" text:visited-style-name="ListLabel_20_1"><text:span text:style-name="T68">comma 3 dell’articolo 94</text:span></text:a><text:span text:style-name="T65">, di taluno dei seguenti reati consumati:</text:span></text:p>
      <text:p text:style-name="P17"><text:span text:style-name="T65">1) abusivo esercizio di una professione, ai sensi dell’</text:span><text:a xlink:type="simple" xlink:href="https://www.bosettiegatti.eu/info/norme/statali/codicepenale.htm#348" text:style-name="ListLabel_20_1" text:visited-style-name="ListLabel_20_1"><text:span text:style-name="T68">articolo 348 del codice penale</text:span></text:a><text:span text:style-name="T65">;</text:span></text:p>
      <text:p text:style-name="P17"><text:span text:style-name="T65">2) bancarotta semplice, bancarotta fraudolenta, omessa dichiarazione di beni da comprendere nell’inventario fallimentare o ricorso abusivo al credito, di cui agli articoli 216, 217, 218 e 220 del regio decreto 16 marzo 1942, n. 267;</text:span></text:p>
      <text:p text:style-name="P17"><text:span text:style-name="T65">3) i reati tributari ai sensi del decreto legislativo 10 marzo 2000, n. 74, i delitti societari di cui agli </text:span><text:a xlink:type="simple" xlink:href="https://www.bosettiegatti.eu/info/norme/statali/codicecivile.htm#2621" text:style-name="ListLabel_20_1" text:visited-style-name="ListLabel_20_1"><text:span text:style-name="T68">articoli 2621 e seguenti del codice civile</text:span></text:a><text:span text:style-name="T65"> o i delitti contro l’industria e il commercio di cui agli </text:span><text:a xlink:type="simple" xlink:href="https://www.bosettiegatti.eu/info/norme/statali/codicepenale.htm#513" text:style-name="ListLabel_20_1" text:visited-style-name="ListLabel_20_1"><text:span text:style-name="T68">articoli da 513 a 517 del codice penale</text:span></text:a><text:span text:style-name="T65">;</text:span></text:p>
      <text:p text:style-name="P17"><text:span text:style-name="T65">4) i reati urbanistici di cui all’</text:span><text:a xlink:type="simple" xlink:href="https://www.bosettiegatti.eu/info/norme/statali/2001_0380.htm#044" text:style-name="ListLabel_20_1" text:visited-style-name="ListLabel_20_1"><text:span text:style-name="T68">articolo 44, comma 1, lettere b) e c), del testo unico delle disposizioni legislative e regolamentari in materia di edilizia, di cui al decreto del Presidente della Repubblica 6 </text:span></text:a><text:soft-page-break/><text:a xlink:type="simple" xlink:href="https://www.bosettiegatti.eu/info/norme/statali/2001_0380.htm#044" text:style-name="ListLabel_20_1" text:visited-style-name="ListLabel_20_1"><text:span text:style-name="T68">giugno 2001, n. 380</text:span></text:a><text:span text:style-name="T65">, con riferimento agli affidamenti aventi ad oggetto lavori o servizi di architettura e ingegneria;<text:line-break/>5) i reati previsti dal </text:span><text:a xlink:type="simple" xlink:href="https://www.bosettiegatti.eu/info/norme/statali/2001_0231.htm" text:style-name="ListLabel_20_1" text:visited-style-name="ListLabel_20_1"><text:span text:style-name="T68">decreto legislativo 8 giugno 2001, n. 231</text:span></text:a><text:span text:style-name="T65">.</text:span></text:p>
      <text:p text:style-name="P17"><text:span text:style-name="T65">4. La valutazione di gravità tiene conto del bene giuridico e dell’entità della lesione inferta dalla condotta integrante uno degli elementi di cui al comma 3 e del tempo trascorso dalla violazione, anche in relazione a modifiche intervenute nel frattempo nell’organizzazione dell’impresa.</text:span></text:p>
      <text:p text:style-name="P17"><text:span text:style-name="T65">5. Le dichiarazioni omesse o non veritiere rese nella stessa gara e diverse da quelle di cui alla lettera b) del comma 3 possono essere utilizzate a supporto della valutazione di gravità riferita agli elementi di cui al comma 3.</text:span></text:p>
      <text:p text:style-name="P17"><text:span text:style-name="T65">6. Costituiscono mezzi di prova adeguati, in relazione al comma 3:</text:span></text:p>
      <text:p text:style-name="P17"><text:span text:style-name="T65">a) quanto alla lettera a), i provvedimenti sanzionatori esecutivi resi dall’Autorità garante della concorrenza e del mercato o da altra autorità di settore;</text:span></text:p>
      <text:p text:style-name="P17"><text:span text:style-name="T65">b) quanto alla lettera b), la presenza di indizi gravi, precisi e concordanti che rendano evidente il ricorrere della situazione escludente;</text:span></text:p>
      <text:p text:style-name="P17"><text:span text:style-name="T65">c) quanto alla lettera c), l’intervenuta risoluzione per inadempimento o la condanna al risarcimento del danno o ad altre conseguenze comparabili;</text:span></text:p>
      <text:p text:style-name="P17"><text:span text:style-name="T65">d) quanto alla lettera d), la emissione di provvedimenti giurisdizionali anche non definitivi;</text:span></text:p>
      <text:p text:style-name="P17"><text:span text:style-name="T65">e) quanto alla lettera e), l'accertamento definitivo della violazione;</text:span></text:p>
      <text:p text:style-name="P17"><text:span text:style-name="T65">f) quanto alla lettera f), gli elementi ivi indicati;</text:span></text:p>
      <text:p text:style-name="P17"><text:span text:style-name="T65">g) quanto alla lettera g), gli atti di cui all’</text:span><text:a xlink:type="simple" xlink:href="https://www.bosettiegatti.eu/info/norme/statali/codiceprocedurapenale.htm#407-bis" text:style-name="ListLabel_20_1" text:visited-style-name="ListLabel_20_1"><text:span text:style-name="T68">articolo 407-bis, comma 1, del codice di procedura penale</text:span></text:a><text:span text:style-name="T65">, il decreto che dispone il giudizio ai sensi dell’</text:span><text:a xlink:type="simple" xlink:href="https://www.bosettiegatti.eu/info/norme/statali/codiceprocedurapenale.htm#429" text:style-name="ListLabel_20_1" text:visited-style-name="ListLabel_20_1"><text:span text:style-name="T68">articolo 429 del codice di procedura penale</text:span></text:a><text:span text:style-name="T65">, o eventuali provvedimenti cautelari reali o personali emessi dal giudice penale, la sentenza di condanna non definitiva, il decreto penale di condanna non irrevocabile, la sentenza non irrevocabile di applicazione della pena su richiesta ai sensi dell'</text:span><text:a xlink:type="simple" xlink:href="https://www.bosettiegatti.eu/info/norme/statali/codiceprocedurapenale.htm#444" text:style-name="ListLabel_20_1" text:visited-style-name="ListLabel_20_1"><text:span text:style-name="T68">articolo 444 del codice di procedura penale</text:span></text:a><text:span text:style-name="T65">;</text:span></text:p>
      <text:p text:style-name="P17"><text:span text:style-name="T65">h) quanto alla lettera h), la sentenza di condanna definitiva, il decreto penale di condanna irrevocabile, e la condanna non definitiva, i provvedimenti cautelari reali o personali, ove emessi dal giudice penale.</text:span></text:p>
      <text:p text:style-name="P17"><text:span text:style-name="T65">7. La stazione appaltante valuta i provvedimenti sanzionatori e giurisdizionali di cui al comma 6 motivando sulla ritenuta idoneità dei medesimi a incidere sull’affidabilità e sull’integrità dell’offerente; l’eventuale impugnazione dei medesimi è considerata nell’ambito della valutazione volta a verificare la sussistenza della causa escludente.</text:span></text:p>
      <text:p text:style-name="P17"><text:span text:style-name="T65">8. Il provvedimento di esclusione deve essere motivato in relazione a tutte e tre le condizioni di cui al comma 2.</text:span></text:p>
      <text:p text:style-name="P6"><text:span text:style-name="T67">*****</text:span></text:p>
      <text:p text:style-name="P7"><text:span text:style-name="T67">In relazione a quel che precede l’istante, anche in nome e per conto di eventuali soggetti terzi, dichiara di non versare in alcuna delle condizioni che integrano causa di esclusione automatica ai sensi dell’art. 94 del Codice degli Appalti.</text:span></text:p>
      <text:p text:style-name="P7"><text:soft-page-break/><text:span text:style-name="T67">Ai fini dell’accertamento di eventuali cause di esclusione non automatica l’istante dichiara:</text:span></text:p>
      <text:p text:style-name="P7"><text:span text:style-name="T67">di non aver riportato condanne penali;</text:span></text:p>
      <text:p text:style-name="P8"/>
      <text:p text:style-name="P11"><text:span text:style-name="T38">ovvero di aver riportato le seguenti condanne: (indicare il/i soggetto/i specificando ruolo, imputazione,<text:line-break/>condanna)<text:line-break/>___________________________________________________________________________________________________________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__<text:line-break/>__________________________________________________________________________<text:line-break/></text:span></text:p>
      <text:p text:style-name="P11"><text:span text:style-name="T38">2. che non sussiste la causa di decadenza, di sospensione o di divieto previste dall’articolo 67 del decreto legislativo 6 settembre 2011, n. 159 o di un tentativo di infiltrazione mafiosa di cui all’articolo 84, comma 4, del medesimo decreto;</text:span></text:p>
      <text:p text:style-name="P9"/>
      <text:p text:style-name="P11"><text:span text:style-name="T38">3. che l’operatore economico non ha commesso violazioni gravi, definitivamente accertate, rispetto agli obblighi relativi al pagamento delle imposte e tasse o dei contributi previdenziali, secondo la<text:line-break/>legislazione italiana o quella dello Stato in cui sono stabiliti ed indica all’uopo i seguenti dati:</text:span></text:p>
      <text:p text:style-name="P12"><text:span text:style-name="T38">a) Ufficio Locale dell’Agenzia delle Entrate competente:<text:line-break/>b) Indirizzo: ______________________________________________________;<text:line-break/>c). numero di telefono: ______________________________________________;<text:line-break/>d). pec, fax e/o e-mail: __________________________________________________;<text:line-break/></text:span></text:p>
      <text:p text:style-name="P11"><text:span text:style-name="T38">4. che l’operatore economico non ha commesso gravi infrazioni debitamente accertate alle norme in<text:line-break/>materia di salute e sicurezza sul lavoro;</text:span></text:p>
      <text:p text:style-name="P11"><text:span text:style-name="T38"><text:line-break/>5. che l’operatore economico non si trova in stato di fallimento, di liquidazione coatta, di concordato<text:line-break/>preventivo, salvo il caso di concordato con continuità aziendale, o nei cui riguardi non è in corso un<text:line-break/>procedimento per la dichiarazione di una di tali situazioni;</text:span></text:p>
      <text:p text:style-name="P9"/>
      <text:p text:style-name="P11"><text:span text:style-name="T38">6. che l’operatore economico non si è reso colpevole di gravi illeciti professionali, tali da rendere dubbia la<text:line-break/>sua integrità o affidabilità;</text:span></text:p>
      <text:p text:style-name="P9"/>
      <text:p text:style-name="P11"><text:span text:style-name="T38">7. che la propria partecipazione non determina una situazione di conflitto di interesse, non diversamente risolvibile;</text:span></text:p>
      <text:p text:style-name="P9"/>
      <text:p text:style-name="P11"><text:span text:style-name="T38">8. che la propria partecipazione non determina una distorsione della concorrenza derivante dal proprio<text:line-break/>precedente coinvolgimento nella preparazione della procedura d’appalto che non possa essere risolta con misure meno intrusive;</text:span></text:p>
      <text:p text:style-name="P11"><text:span text:style-name="T38"><text:line-break/>9. che l’operatore economico non è stato soggetto alla sanzione interdittiva di cui all’articolo 9, comma 2,<text:line-break/>lettera c) del decreto legislativo 8 giugno 2001, n. 231 o ad altra sanzione che comporta il divieto di<text:line-break/>contrarre con la pubblica amministrazione, compresi i provvedimenti interdittivi di cui all’articolo14 del<text:line-break/>decreto legislativo 9 aprile 2008, n. 81;</text:span></text:p>
      <text:p text:style-name="P9"/>
      <text:p text:style-name="P11"><text:soft-page-break/><text:span text:style-name="T38">10. che l’operatore economico non è iscritto nel casellario informatico tenuto dall’Osservatorio dell’ANAC<text:line-break/>per aver presentato false dichiarazioni o falsa documentazione ai fini del rilascio dell’attestazione di<text:line-break/>qualificazione, per il periodo durante il quale perdura l’iscrizione;</text:span></text:p>
      <text:p text:style-name="P9"/>
      <text:p text:style-name="P11"><text:span text:style-name="T38">11. che l’operatore economico non ha violato il divieto di intestazione fiduciaria di cui all’articolo 17 della<text:line-break/>legge 19 marzo 1990, n. 55;</text:span></text:p>
      <text:p text:style-name="P9"/>
      <text:p text:style-name="P11"><text:span text:style-name="T38">12. che, ai sensi dell’art. 17 della legge 12.03.1999, n. 68:<text:line-break/>(Barrare la casella di interesse)</text:span></text:p>
      <text:p text:style-name="P11"><text:span text:style-name="T69">-</text:span><text:span text:style-name="T38"> l’operatore economico è in regola con le norme che disciplinano il diritto al lavoro dei disabili<text:line-break/>poiché ha ottemperato alle disposizioni contenute nella legge 68/99 o<text:line-break/>__________________(indicare la Legge Stato estero). Gli adempimenti sono stati eseguiti presso<text:line-break/>l’Ufficio _________________________di _________________, Via ________________________n.<text:line-break/>___________ fax _____________ e-mail _____________________________;</text:span></text:p>
      <text:p text:style-name="P11"><text:span text:style-name="T69">-</text:span><text:span text:style-name="T38"> l’operatore economico non è soggetto agli obblighi di assunzione obbligatoria previsti dalla Legge<text:line-break/>68/99 per i seguenti motivi: [indicare i motivi di esenzione] _________________________________________________________________________<text:line-break/></text:span><text:span text:style-name="T69">-</text:span><text:span text:style-name="T38"> in _____________________(Stato estero) non esiste una normativa sull’assunzione obbligatoria dei<text:line-break/>disabili;<text:line-break/></text:span></text:p>
      <text:p text:style-name="P11"><text:span text:style-name="T38">13. che l’operatore economico:</text:span></text:p>
      <text:p text:style-name="P11"><text:span text:style-name="T38">(Barrare la casella di interesse)</text:span></text:p>
      <text:p text:style-name="P11"><text:span text:style-name="T69">-</text:span><text:span text:style-name="T38"> non è stato vittima dei reati previsti e puniti dagli artt. 317 e 629 c.p., aggravati ai sensi dell’art. 7<text:line-break/>del decreto legge 13 maggio 1991, n. 152, convertito, con modificazioni, dalla legge 12 luglio 1991<text:line-break/>n. 203;</text:span></text:p>
      <text:p text:style-name="P9"/>
      <text:p text:style-name="P11"><text:span text:style-name="T69">-</text:span><text:span text:style-name="T38"> è stato vittima dei suddetti reati ma ha denunciato i fatti all’autorità giudiziaria;<text:line-break/></text:span></text:p>
      <text:p text:style-name="P11"><text:span text:style-name="T69">-</text:span><text:span text:style-name="T38"> è stato vittima dei reati previsti e puniti dagli artt. 317 e 629 c.p., aggravati ai sensi dell’art. 7 del<text:line-break/>decreto legge 13 maggio 1991, n. 152, convertito, con modificazioni, dalla legge 12 luglio 1991 n.<text:line-break/>203, e non ha denunciato i fatti all’autorità giudiziaria, in quanto ricorrono i casi previsti dall’art.<text:line-break/>4, 1 comma, della legge 24 novembre 1981, n. 689.</text:span></text:p>
      <text:p text:style-name="P9"/>
      <text:p text:style-name="P11"><text:span text:style-name="T38">14. (Barrare la casella di interesse)</text:span></text:p>
      <text:p text:style-name="P9"/>
      <text:p text:style-name="P11"><text:span text:style-name="T69">-</text:span><text:span text:style-name="T38"> che l’operatore economico non si trova in alcuna situazione di controllo di cui all'articolo 2359 del<text:line-break/>codice civile o in una qualsiasi relazione, anche di fatto con alcun soggetto, se la situazione di<text:line-break/>controllo o la relazione comporti che le offerte sono imputabili ad un unico centro decisionale, e di<text:line-break/>aver formulato autonomamente l'offerta;</text:span></text:p>
      <text:p text:style-name="P9"/>
      <text:p text:style-name="P11"><text:span text:style-name="T38">ovvero<text:line-break/></text:span></text:p>
      <text:p text:style-name="P11"><text:span text:style-name="T69">-</text:span><text:span text:style-name="T38"> che l’operatore economico non è a conoscenza della partecipazione alla medesima procedura di<text:line-break/>soggetti che si trovano, rispetto ad essa, in una delle situazioni di controllo di cui all'articolo 2359<text:line-break/>del codice civile, o in una qualsiasi relazione, anche di fatto con alcun soggetto, se la situazione di<text:line-break/>controllo o la relazione comporti che le offerte sono imputabili ad un unico centro decisionale e di<text:line-break/>aver formulato autonomamente l'offerta.</text:span></text:p>
      <text:p text:style-name="P49"/>
      <text:p text:style-name="P13"><text:soft-page-break/><text:span text:style-name="T39">15: indica le seguenti posizioni INPS, INAIL, e CASSA EDILE</text:span><text:span text:style-name="T40">:</text:span></text:p>
      <text:p text:style-name="P5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0"><text:span text:style-name="T41">Istituto</text:span></text:p>
          </table:table-cell>
          <table:table-cell table:style-name="Tabella1.A1" table:number-columns-spanned="3" office:value-type="string">
            <text:p text:style-name="P31"><text:span text:style-name="T41">N. identificativo</text:span></text:p>
          </table:table-cell>
          <table:covered-table-cell/>
          <table:covered-table-cell/>
          <table:table-cell table:style-name="Tabella1.A1" office:value-type="string">
            <text:p text:style-name="P32"><text:span text:style-name="T41">Sede/i</text:span></text:p>
          </table:table-cell>
        </table:table-row>
        <table:table-row table:style-name="Tabella1.1">
          <table:table-cell table:style-name="Tabella1.A1" office:value-type="string">
            <text:p text:style-name="P33"><text:span text:style-name="T40">INPS</text:span></text:p>
          </table:table-cell>
          <table:table-cell table:style-name="Tabella1.A1" office:value-type="string">
            <text:p text:style-name="P33"><text:span text:style-name="T39">Matricola n.</text:span></text:p>
          </table:table-cell>
          <table:table-cell table:style-name="Tabella1.A1" table:number-columns-spanned="2" office:value-type="string">
            <text:p text:style-name="P29"/>
          </table:table-cell>
          <table:covered-table-cell/>
          <table:table-cell table:style-name="Tabella1.A1" office:value-type="string">
            <text:p text:style-name="P29"/>
          </table:table-cell>
        </table:table-row>
        <table:table-row table:style-name="Tabella1.3">
          <table:table-cell table:style-name="Tabella1.A1" office:value-type="string">
            <text:p text:style-name="P34"><text:span text:style-name="T40">INAIL</text:span></text:p>
          </table:table-cell>
          <table:table-cell table:style-name="Tabella1.A1" office:value-type="string">
            <text:p text:style-name="P34"><text:span text:style-name="T39">Codice Ditta n.</text:span></text:p>
          </table:table-cell>
          <table:table-cell table:style-name="Tabella1.A1" office:value-type="string">
            <text:p text:style-name="P29"/>
          </table:table-cell>
          <table:table-cell table:style-name="Tabella1.A1" office:value-type="string">
            <text:p text:style-name="P36"><text:span text:style-name="T39">PAT. N.</text:span></text:p>
          </table:table-cell>
          <table:table-cell table:style-name="Tabella1.A1" office:value-type="string">
            <text:p text:style-name="P29"/>
          </table:table-cell>
        </table:table-row>
        <table:table-row table:style-name="Tabella1.3">
          <table:table-cell table:style-name="Tabella1.A1" office:value-type="string">
            <text:p text:style-name="P34"><text:span text:style-name="T40">CASSA EDILE</text:span></text:p>
          </table:table-cell>
          <table:table-cell table:style-name="Tabella1.A1" office:value-type="string">
            <text:p text:style-name="P35"/>
          </table:table-cell>
          <table:table-cell table:style-name="Tabella1.A1" office:value-type="string">
            <text:p text:style-name="P29"/>
          </table:table-cell>
          <table:table-cell table:style-name="Tabella1.A1" office:value-type="string">
            <text:p text:style-name="P37"/>
          </table:table-cell>
          <table:table-cell table:style-name="Tabella1.A1" office:value-type="string">
            <text:p text:style-name="P29"/>
          </table:table-cell>
        </table:table-row>
      </table:table>
      <text:p text:style-name="P51"/>
      <text:p text:style-name="P54"><text:span text:style-name="T42">Alla luce dei più recenti orientamenti della giurisprudenza amministrativa in tema di necessaria omnicomprensività <text:s/>delle <text:s/>dichiarazioni <text:s/>rese dal partecipante ad una procedura di appalto è fatto obbligo all’operatore economico di dichiarare tutti i procedimenti penali pendenti a proprio carico, ivi compresi quelli relativi ai soggetti di cui alla nota 1, indicando analiticamente il numero di registro generale, l’autorità giudiziaria competente e le fattispecie di reato ipotizzate; il mancato assolvimento di detto obbligo comporta l’esclusione dalla procedura, la denuncia alla Procura della Repubblica territorialmente competente e la segnalazione all’ANAC</text:span><text:span text:style-name="T43">.</text:span></text:p>
      <text:p text:style-name="P52"/>
      <text:p text:style-name="P54"><text:span text:style-name="T40">L’operatore economico dichiara che a proprio carico sussistono i seguenti procedimenti penali:</text:span></text:p>
      <text:p text:style-name="P51"/>
      <text:p text:style-name="P54"><text:span text:style-name="T40">procedimento penale n.r.g._____del_____, pendente dinanzi________________, relativo alle seguenti ipotesi di reato______________________.</text:span></text:p>
      <text:p text:style-name="P51"/>
      <text:p text:style-name="P54"><text:span text:style-name="T40">procedimento penale n.r.g._____del_____, pendente dinanzi________________, relativo alle seguenti ipotesi di reato ______________________.</text:span></text:p>
      <text:p text:style-name="P51"/>
      <text:p text:style-name="P54"><text:span text:style-name="T40">procedimento penale n.r.g._____del_____, pendente dinanzi________________, relativo alle seguenti ipotesi di reato______________________.</text:span></text:p>
      <text:p text:style-name="P51"/>
      <text:p text:style-name="P54"><text:span text:style-name="T40">procedimento penale n.r.g._____del_____, pendente dinanzi________________, relativo alle seguenti ipotesi di reato______________________.</text:span></text:p>
      <text:p text:style-name="P51"/>
      <text:p text:style-name="P54"><text:span text:style-name="T42">ovvero</text:span></text:p>
      <text:p text:style-name="P53"/>
      <text:p text:style-name="P54"><text:span text:style-name="T42">L’operatore economico dichiara che a proprio carico non sussistono procedimenti penali</text:span></text:p>
      <text:p text:style-name="P53"/>
      <text:p text:style-name="P52"/>
      <text:p text:style-name="P54"><text:span text:style-name="T40">(Barrare la fattispecie non pertinente)</text:span></text:p>
      <text:p text:style-name="P19"/>
      <text:p text:style-name="P20"><text:span text:style-name="T44">Ai</text:span><text:span text:style-name="T46"> </text:span><text:span text:style-name="T44">sensi</text:span><text:span text:style-name="T46"> </text:span><text:span text:style-name="T44">dell'art.</text:span><text:span text:style-name="T46"> </text:span><text:span text:style-name="T44">38</text:span><text:span text:style-name="T46"> </text:span><text:span text:style-name="T44">del</text:span><text:span text:style-name="T46"> </text:span><text:span text:style-name="T44">D.P.R.</text:span><text:span text:style-name="T46"> </text:span><text:span text:style-name="T44">445</text:span><text:span text:style-name="T46"> </text:span><text:span text:style-name="T44">del</text:span><text:span text:style-name="T46"> </text:span><text:span text:style-name="T44">28</text:span><text:span text:style-name="T46"> </text:span><text:span text:style-name="T44">dicembre</text:span><text:span text:style-name="T46"> </text:span><text:span text:style-name="T44">2000,</text:span><text:span text:style-name="T46"> </text:span><text:span text:style-name="T44">la</text:span><text:span text:style-name="T46"> </text:span><text:span text:style-name="T44">dichiarazione</text:span><text:span text:style-name="T46"> </text:span><text:span text:style-name="T44">è</text:span><text:span text:style-name="T46"> </text:span><text:span text:style-name="T44">sottoscritta</text:span><text:span text:style-name="T46"> </text:span><text:span text:style-name="T44">personalmente</text:span><text:span text:style-name="T46"> </text:span><text:span text:style-name="T44">dall'interessato, sottoscritta e inviata o consegnata insieme alla fotocopia, non autenticata, di un documento di</text:span><text:span text:style-name="T46"> </text:span><text:span text:style-name="T44">identità</text:span><text:span text:style-name="T49"> </text:span><text:span text:style-name="T44">del</text:span><text:span text:style-name="T46"> </text:span><text:span text:style-name="T44">dichiarante,</text:span><text:span text:style-name="T46"> </text:span><text:span text:style-name="T44">in corso</text:span><text:span text:style-name="T52"> </text:span><text:span text:style-name="T44">di</text:span><text:span text:style-name="T54"> </text:span><text:span text:style-name="T44">validità.</text:span></text:p>
      <text:p text:style-name="P10"/>
      <text:p text:style-name="P21"><text:span text:style-name="T45">INFORMATIVA EX ART. 13 D. LGS. N. 196 del 30.06.2003</text:span><text:span text:style-name="T47"> </text:span><text:span text:style-name="T44">(Codice</text:span><text:span text:style-name="T46"> </text:span><text:span text:style-name="T44">in materia di protezione dei dati</text:span><text:span text:style-name="T46"> </text:span><text:span text:style-name="T44">personali)</text:span><text:span text:style-name="T46"> </text:span><text:span text:style-name="T44">il</text:span><text:span text:style-name="T46"> </text:span><text:span text:style-name="T44">trattamento</text:span><text:span text:style-name="T46"> </text:span><text:span text:style-name="T44">dei</text:span><text:span text:style-name="T46"> </text:span><text:span text:style-name="T44">dati</text:span><text:span text:style-name="T46"> </text:span><text:span text:style-name="T44">personali</text:span><text:span text:style-name="T46"> </text:span><text:span text:style-name="T44">forniti</text:span><text:span text:style-name="T46"> </text:span><text:span text:style-name="T44">è</text:span><text:span text:style-name="T46"> </text:span><text:span text:style-name="T44">finalizzato</text:span><text:span text:style-name="T46"> </text:span><text:span text:style-name="T44">unicamente</text:span><text:span text:style-name="T46"> </text:span><text:span text:style-name="T44">all'espletamento</text:span><text:span text:style-name="T46"> </text:span><text:span text:style-name="T44">della</text:span><text:span text:style-name="T59"> </text:span><text:span text:style-name="T44">presente</text:span><text:span text:style-name="T46"> </text:span><text:span text:style-name="T44">procedura e alla stipula e gestione del contratto ed avverrà presso questa Azienda, con l'utilizzo di procedure anche</text:span><text:span text:style-name="T60"> </text:span><text:span text:style-name="T44">informatizzate, nei modi e nei limiti necessari per perseguire te predette finalità; i dati potranno essere comunicati</text:span><text:span text:style-name="T46"> </text:span><text:span text:style-name="T44">ad altri soggetti della Pubblica Amministrazione in base alle vigenti norme di legge; dei dati</text:span><text:span text:style-name="T59"> </text:span><text:span text:style-name="T44">potranno inoltre</text:span><text:span text:style-name="T46"> </text:span><text:span text:style-name="T44">venire a conoscenza gli incaricati del trattamento di altri Settori della Provincia di Caserta, o ogni altro</text:span><text:span text:style-name="T59"> </text:span><text:span text:style-name="T44">soggetto</text:span><text:span text:style-name="T46"> </text:span><text:span text:style-name="T44">che abbia interesse, in base alle vigenti </text:span><text:soft-page-break/><text:span text:style-name="T44">norme di legge.</text:span><text:span text:style-name="T46"> </text:span><text:span text:style-name="T44">Il conferimento dei dati è obbligatorio per la procedura</text:span><text:span text:style-name="T46"> </text:span><text:span text:style-name="T44">indicata</text:span><text:span text:style-name="T46"> </text:span><text:span text:style-name="T44">e</text:span><text:span text:style-name="T46"> </text:span><text:span text:style-name="T44">la</text:span><text:span text:style-name="T46"> </text:span><text:span text:style-name="T44">loro</text:span><text:span text:style-name="T46"> </text:span><text:span text:style-name="T44">mancata</text:span><text:span text:style-name="T46"> </text:span><text:span text:style-name="T44">indicazione</text:span><text:span text:style-name="T46"> </text:span><text:span text:style-name="T44">comporta</text:span><text:span text:style-name="T46"> </text:span><text:span text:style-name="T44">l'impossibilità</text:span><text:span text:style-name="T46"> </text:span><text:span text:style-name="T44">di</text:span><text:span text:style-name="T46"> </text:span><text:span text:style-name="T44">trattare</text:span><text:span text:style-name="T46"> </text:span><text:span text:style-name="T44">la</text:span><text:span text:style-name="T46"> </text:span><text:span text:style-name="T44">pratica.</text:span><text:span text:style-name="T46"> </text:span><text:span text:style-name="T44">Agli</text:span><text:span text:style-name="T46"> </text:span><text:span text:style-name="T44">interessati</text:span><text:span text:style-name="T46"> </text:span><text:span text:style-name="T44">sono</text:span><text:span text:style-name="T46"> </text:span><text:span text:style-name="T44">riconosciuti i diritti di cui all'art. 7 del citato d.lgs. n. 196/2003 ed in particolare il diritto di accedere ai propri dati</text:span><text:span text:style-name="T46"> </text:span><text:span text:style-name="T44">personali,</text:span><text:span text:style-name="T46"> </text:span><text:span text:style-name="T44">dì</text:span><text:span text:style-name="T46"> </text:span><text:span text:style-name="T44">chiederne</text:span><text:span text:style-name="T46"> </text:span><text:span text:style-name="T44">la</text:span><text:span text:style-name="T46"> </text:span><text:span text:style-name="T44">rettifica,</text:span><text:span text:style-name="T46"> </text:span><text:span text:style-name="T44">l'aggiornamento</text:span><text:span text:style-name="T46"> </text:span><text:span text:style-name="T44">e</text:span><text:span text:style-name="T46"> </text:span><text:span text:style-name="T44">la</text:span><text:span text:style-name="T46"> </text:span><text:span text:style-name="T44">cancellazione,</text:span><text:span text:style-name="T46"> </text:span><text:span text:style-name="T44">se</text:span><text:span text:style-name="T46"> </text:span><text:span text:style-name="T44">incompleti,</text:span><text:span text:style-name="T46"> </text:span><text:span text:style-name="T44">erronei</text:span><text:span text:style-name="T46"> </text:span><text:span text:style-name="T44">o</text:span><text:span text:style-name="T46"> </text:span><text:span text:style-name="T44">raccolti</text:span><text:span text:style-name="T59"> </text:span><text:span text:style-name="T44">in</text:span><text:span text:style-name="T46"> </text:span><text:span text:style-name="T44">violazione della legge, nonché di opporsi al loro trattamento per motivi legittimi, rivolgendo le richieste al Titolare</text:span><text:span text:style-name="T60"> </text:span><text:span text:style-name="T44">del</text:span><text:span text:style-name="T46"> </text:span><text:span text:style-name="T44">trattamento,</text:span><text:span text:style-name="T46"> </text:span><text:span text:style-name="T44">ossia</text:span><text:span text:style-name="T46"> </text:span><text:span text:style-name="T44">la</text:span><text:span text:style-name="T46"> </text:span><text:span text:style-name="T44">Provincia</text:span><text:span text:style-name="T46"> </text:span><text:span text:style-name="T44">di</text:span><text:span text:style-name="T46"> </text:span><text:span text:style-name="T44">Caserta</text:span><text:span text:style-name="T46"> </text:span><text:span text:style-name="T44">in</text:span><text:span text:style-name="T46"> </text:span><text:span text:style-name="T44">persona</text:span><text:span text:style-name="T46"> </text:span><text:span text:style-name="T44">del</text:span><text:span text:style-name="T46"> </text:span><text:span text:style-name="T44">dott.</text:span><text:span text:style-name="T46"> </text:span><text:span text:style-name="T44">Michelangelo</text:span><text:span text:style-name="T46"> </text:span><text:span text:style-name="T44">Della</text:span><text:span text:style-name="T46"> </text:span><text:span text:style-name="T44">Gala,</text:span><text:span text:style-name="T46"> </text:span><text:span text:style-name="T44">a</text:span><text:span text:style-name="T46"> </text:span><text:span text:style-name="T44">mezzo</text:span><text:span text:style-name="T46"> </text:span><text:span text:style-name="T44">pec</text:span><text:span text:style-name="T46"> </text:span><text:span text:style-name="T44">all’indirizzo:</text:span><text:span text:style-name="T54"> </text:span><text:a xlink:type="simple" xlink:href="mailto:protocollo@pec.provincia.caserta.it" text:style-name="ListLabel_20_2" text:visited-style-name="ListLabel_20_2"><text:span text:style-name="T66">protocollo@pec.provincia.caserta.it.</text:span></text:a></text:p>
      <text:p text:style-name="P22"/>
      <text:h text:style-name="P24" text:outline-level="1"><text:span text:style-name="T57">Data</text:span><text:span text:style-name="T50"> </text:span><text:span text:style-name="T57">e</text:span><text:span text:style-name="T55"> </text:span><text:span text:style-name="T57">luogo</text:span></text:h>
      <text:p text:style-name="P26"><text:span text:style-name="T58"><text:s text:c="23"/>Firma</text:span><text:span text:style-name="T51"> </text:span><text:span text:style-name="T58">dell’offerente</text:span></text:p>
      <text:p text:style-name="P27"/>
      <text:p text:style-name="P28"/>
      <text:p text:style-name="P28"/>
      <text:h text:style-name="P25" text:outline-level="1"><text:span text:style-name="T57">N.B.:</text:span><text:span text:style-name="T48"> </text:span><text:span text:style-name="T57">L’offerta</text:span><text:span text:style-name="T53"> </text:span><text:span text:style-name="T57">deve</text:span><text:span text:style-name="T62"> </text:span><text:span text:style-name="T57">essere</text:span><text:span text:style-name="T62"> </text:span><text:span text:style-name="T57">corredata</text:span><text:span text:style-name="T53"> </text:span><text:span text:style-name="T57">da</text:span><text:span text:style-name="T53"> </text:span><text:span text:style-name="T57">copia</text:span><text:span text:style-name="T53"> </text:span><text:span text:style-name="T57">di</text:span><text:span text:style-name="T53"> </text:span><text:span text:style-name="T57">documento</text:span><text:span text:style-name="T53"> </text:span><text:span text:style-name="T57">d’identità,</text:span><text:span text:style-name="T53"> </text:span><text:span text:style-name="T57">non</text:span><text:span text:style-name="T53"> </text:span><text:span text:style-name="T57">autenticata,</text:span><text:span text:style-name="T53"> </text:span><text:span text:style-name="T57">in</text:span><text:span text:style-name="T53"> </text:span><text:span text:style-name="T57">corso</text:span><text:span text:style-name="T53"> </text:span><text:span text:style-name="T57">di</text:span><text:span text:style-name="T53"> </text:span><text:span text:style-name="T57">validità</text:span><text:span text:style-name="T61"> </text:span><text:span text:style-name="T57">del</text:span><text:span text:style-name="T55"> </text:span><text:span text:style-name="T57">dichiarante,</text:span><text:span text:style-name="T55"> </text:span><text:span text:style-name="T57">a</text:span><text:span text:style-name="T55"> </text:span><text:span text:style-name="T57">pena di</text:span><text:span text:style-name="T55"> </text:span><text:span text:style-name="T57">esclusione.</text:span></text:h>
      <text:p text:style-name="P23"/>
      <text:p text:style-name="P23"/>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Carlito" svg:font-family="Carlito"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rlito" fo:font-family="Carlito" style:font-family-generic="roman" style:font-pitch="variable" fo:font-size="11pt" fo:language="it" fo:country="IT" style:letter-kerning="false" style:font-name-asian="Carlito1" style:font-family-asian="Carlito" style:font-family-generic-asian="system" style:font-pitch-asian="variable" style:font-size-asian="11pt" style:language-asian="en" style:country-asian="US" style:font-name-complex="Carlito1" style:font-family-complex="Carlito"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409cm" fo:margin-right="0cm" fo:text-indent="0cm" style:auto-text-indent="false"/>
      <style:text-properties fo:font-weight="bold" style:font-weight-asian="bold"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66cm" fo:margin-right="0cm" fo:text-align="justify" style:justify-single-word="false" fo:text-indent="-0.63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writing-mode="lr-tb"/>
      <style:text-properties style:use-window-font-color="true" style:font-name="Calibri" fo:font-family="Calibri"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Text_20_Body" style:display-name="Text Body" style:family="paragraph" style:parent-style-name="Standard" style:default-outline-level="">
      <style:paragraph-properties fo:margin-left="0.203cm" fo:margin-right="0cm" fo:margin-top="0.122cm" fo:margin-bottom="0cm" loext:contextual-spacing="false"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rlito" fo:font-family="Carlito" style:font-family-generic="roman" style:font-pitch="variable" fo:language="it" fo:country="IT" style:font-name-asian="Carlito1" style:font-family-asian="Carlito" style:font-family-generic-asian="system" style:font-pitch-asian="variable" style:font-name-complex="Carlito1" style:font-family-complex="Carlito" style:font-family-generic-complex="system" style:font-pitch-complex="variable"/>
    </style:style>
    <style:style style:name="Piè_20_di_20_pagina_20_Carattere" style:display-name="Piè di pagina Carattere" style:family="text" style:parent-style-name="Default_20_Paragraph_20_Font">
      <style:text-properties style:font-name="Carlito" fo:font-family="Carlito" style:font-family-generic="roman" style:font-pitch="variable" fo:language="it" fo:country="IT" style:font-name-asian="Carlito1" style:font-family-asian="Carlito" style:font-family-generic-asian="system" style:font-pitch-asian="variable" style:font-name-complex="Carlito1" style:font-family-complex="Carlito"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arkedcontent" style:family="text" style:parent-style-name="Default_20_Paragraph_20_Fon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language="it" fo:country="I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0" style:font-name="Times New Roman" fo:font-family="'Times New Roman'" style:font-family-generic="roman" style:font-pitch="variable" fo:font-size="12pt" fo:language="it" fo:country="IT" style:text-underline-style="solid" style:text-underline-width="auto" style:text-underline-color="font-color"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0%"/>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indent="0cm" style:auto-text-indent="false"/>
      <style:text-properties fo:color="#000000"/>
    </style:style>
    <style:style style:name="MP3" style:family="paragraph">
      <loext:graphic-properties draw:fill="none"/>
      <style:paragraph-properties fo:text-align="start"/>
      <style:text-properties fo:color="#000000" fo:font-size="18pt"/>
    </style:style>
    <style:style style:name="Mgr1" style:family="graphic" style:parent-style-name="Frame">
      <style:graphic-properties draw:stroke="none" svg:stroke-width="0cm" draw:fill="none" draw:textarea-vertical-align="top" draw:auto-grow-height="false" fo:min-height="0.213cm" fo:min-width="0.049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68cm" fo:margin-bottom="1.845cm" fo:margin-left="1.588cm" fo:margin-right="1.552cm" style:writing-mode="lr-tb" style:layout-grid-color="#c0c0c0" style:layout-grid-lines="142"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header>
        <text:p text:style-name="MP1"/>
      </style:header>
      <style:footer>
        <text:p text:style-name="MP1"><draw:custom-shape text:anchor-type="paragraph" draw:z-index="12" draw:name="Immagine1" draw:style-name="Mgr1" draw:text-style-name="MP3" svg:width="0.556cm" svg:height="0.466cm" svg:x="18.718cm" svg:y="27.467cm"><text:p text:style-name="MP2"><text:page-number text:select-page="current">1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4T08:58:00</meta:creation-date>
    <meta:initial-creator>Direzione Acquisti e Contratti di Gruppo</meta:initial-creator>
    <dc:language>it-IT</dc:language>
    <dc:date>2025-03-31T11:51:39</dc:date>
    <meta:editing-cycles>10</meta:editing-cycles>
    <dc:title>DICHIARAZIONE DI INEISTENZA DELLE CAUSE DI ESCLUSIONE (GIURATA O AUTENTICATA)</dc:title>
    <meta:editing-duration>PT11M</meta:editing-duration>
    <meta:generator>LibreOffice/6.3.0.1$Windows_X86_64 LibreOffice_project/41ac97386aba908b6db860cfb4cfe2da871886ae</meta:generator>
    <meta:document-statistic meta:table-count="1" meta:image-count="0" meta:object-count="0" meta:page-count="14" meta:paragraph-count="164" meta:word-count="5503" meta:character-count="37890" meta:non-whitespace-character-count="32496"/>
    <meta:user-defined meta:name="AppVersion">12.0000</meta:user-defined>
    <meta:user-defined meta:name="Company">HP</meta:user-defined>
    <meta:user-defined meta:name="Created" meta:value-type="date">2016-12-05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2-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